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12-Elektrisch vervoer G. Melsbroek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16 april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Uitvoeringsplan Oplaadinfrastructuur heeft vastgesteld, op basis waarvan een oplaadpaal voor elektrische voertuigen kan worden gerealiseerd aan de Melsbroekstraat 21;</text:p>
              </text:list-item>
              <text:list-item text:style-override="id1-3-2-2-1-5-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2 parkeerplekken ingericht worden voor het opladen van elektrische voertuigen. </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2 parkeerplaatsen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2">
              <text:list-item text:style-override="id1-3-2-2-1-12-1">
                <text:number>•</text:number>
                <text:p text:style-name="al">Melsbroekstraat (elektrisch vervoer).pdf. </text:p>
              </text:list-item>
              <text:list-item text:style-override="id1-3-2-2-1-12-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Melsbroek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12-Elektrisch vervoer G. Melsbroekstraat 21</meta:user-defined>
    <meta:user-defined meta:name="DCTERMS.abstract">Inrichten parkeerplaatsen voor elektrische voertuigen</meta:user-defined>
    <meta:user-defined meta:name="OVERHEIDop.verkeersbordcode">E4</meta:user-defined>
    <dc:language>nl</dc:language>
    <meta:user-defined meta:name="OVERHEID.EPSG28992/DC.spatial">131723.971 397926.602</meta:user-defined>
    <meta:user-defined meta:name="DC.title">Registratienummer  Vkb-2020-12-Elektrisch vervoer G. Melsbroekstraat 21</meta:user-defined>
    <meta:user-defined meta:name="OVERHEID.PostcodeHuisnummer/OVERHEIDop.postcodeHuisnummer">5042TK 21</meta:user-defined>
    <meta:user-defined meta:name="OVERHEIDop.straatnaam">Melsbroekstraat</meta:user-defined>
    <meta:user-defined meta:name="OVERHEIDop.woonplaats">Tilburg</meta:user-defined>
    <meta:user-defined meta:name="DCTERMS.W3CDTF/DCTERMS.available">2020-04-16</meta:user-defined>
    <meta:user-defined meta:name="OVERHEIDop.StcrtID/DC.identifier">stcrt-2020-21589</meta:user-defined>
    <meta:user-defined meta:name="OVERHEIDop.externeBijlage">Melsbroekstraat (elektrisch vervoer)|exb-2020-19269</meta:user-defined>
    <meta:user-defined meta:name="OVERHEIDop.externeBijlage">Norm 830010|exb-2020-19270</meta:user-defined>
    <meta:user-defined meta:name="DCTERMS.W3CDTF/OVERHEIDop.jaargang">2020</meta:user-defined>
    <meta:user-defined meta:name="OVERHEIDop.publicationIssue">21589</meta:user-defined>
    <meta:user-defined meta:name="OVERHEIDop.versieInformatie"/>
  </office:meta>
</office:document-meta>
</file>