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BESTEMMINGSPLAN GEITENHOUDERIJEN - 2019’,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5 maart 2020 het bestemmingsplan ‘Paraplubestemmingsplan Geitenhouderijen - 2019’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Paraplubestemmingsplan geitenhouderijen - 2019’ over?</text:span>
          </text:p>
            <text:p text:style-name="common-al">Sprake is van een zogenaamd paraplu bestemmingsplan. Daarmee herzien we meerdere geldende bestemmingsplannen gedeeltelijk. Het gaat hierbij om alle bestemmingsplannen waarin agrarische bedrijven zijn gelegen. In het bestemmingsplan staat een verbod op het wijzigen van het gebruik van bestaande bebouwing ten behoeve van een geitenhouderij en op het houden van meer geiten binnen bestaande bebouwing. </text:p>
            <text:p text:style-name="common-al">
            <text:span text:style-name="nadrukvet">Het bestemmingsplan wijkt af van het ontwerpbestemmingsplan</text:span>
          </text:p>
            <text:p text:style-name="common-al">Van 29 augustus 2019 tot en met woensdag 9 oktober 2019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U kunt het bestemmingsplan en de overige stukken bekijken</text:span>
          </text:p>
            <text:p text:style-name="common-al">U kunt vanaf donderdag 16 april tot en met donderdag 28 mei 2020 de volgende stukken bekijken:</text:p>
            <text:p text:style-name="common-al"/>
            <text:list text:style-name="id1-3-2-1-1-12">
              <text:list-item text:style-override="id1-3-2-1-1-12-1">
                <text:number>1.</text:number>
                <text:p text:style-name="al">het besluit van de gemeenteraad over het bestemmingsplan</text:p>
              </text:list-item>
              <text:list-item text:style-override="id1-3-2-1-1-12-2">
                <text:number>2.</text:number>
                <text:p text:style-name="al">het bestemmingsplan</text:p>
              </text:list-item>
              <text:list-item text:style-override="id1-3-2-1-1-12-3">
                <text:number>3.</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1.</text:number>
                <text:p text:style-name="al">op de landelijke website <text:a xlink:href="http://www.ruimtelijkeplannen.nl/" xlink:type="simple">www.ruimtelijkeplannen.nl</text:a></text:p>
              </text:list-item>
              <text:list-item text:style-override="id1-3-2-1-1-14-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NL.IMRO.0828.BPpplngeitenh2019-VG02.</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7 april tot en met donderdag 28 mei 2020. </text:p>
            <text:p text:style-name="common-al">U kunt alleen beroep instellen als u:</text:p>
            <text:list text:style-name="id1-3-2-1-1-20">
              <text:list-item text:style-override="id1-3-2-1-1-20-1">
                <text:number>1.</text:number>
                <text:p text:style-name="al">belang hebt bij het bestemmingsplan, én</text:p>
              </text:list-item>
              <text:list-item text:style-override="id1-3-2-1-1-20-2">
                <text:number>2.</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8 me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9 mei 2020. Maar ze treden nog niet in werking als er iemand vóór 29 mei 2020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M. ter Avest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3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3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pplngeitenh2019-VG02</meta:user-defined>
    <meta:user-defined meta:name="OVERHEIDop.Ruimtelijkeplannen/DC.type">bestemmingsplan</meta:user-defined>
    <dc:language>nl</dc:language>
    <meta:user-defined meta:name="OVERHEID.Gemeente/DC.spatial">Oss</meta:user-defined>
    <meta:user-defined meta:name="DC.title">BESTEMMINGSPLAN ‘PARAPLUBESTEMMINGSPLAN GEITENHOUDERIJEN - 2019’, OSS</meta:user-defined>
    <meta:user-defined meta:name="DCTERMS.W3CDTF/DCTERMS.available">2020-04-15</meta:user-defined>
    <meta:user-defined meta:name="DCTERMS.W3CDTF/OVERHEIDop.jaargang">2020</meta:user-defined>
    <meta:user-defined meta:name="OVERHEIDop.publicationIssue">21538</meta:user-defined>
    <meta:user-defined meta:name="OVERHEIDop.StcrtID/DC.identifier">stcrt-2020-21538</meta:user-defined>
    <meta:user-defined meta:name="OVERHEIDop.versieInformatie"/>
  </office:meta>
</office:document-meta>
</file>