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uiderstraat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01</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geschiedt krachtens een verkeersbesluit;</text:p>
            <text:p text:style-name="considerans.al">- op grond van artikel 12 van het Besluit Administratieve Bepalingen inzake het Wegverkeer (hierna: BABW) moet het aanbrengen van de verkeerstekens C02, C03 en OB54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Zuiderstraat bevindt zich binnen de bebouwde kom van Middelstum;</text:p>
            <text:p text:style-name="considerans.al">- de weg heeft een breedte tussen 4,50 de 5,00 meter;</text:p>
            <text:p text:style-name="considerans.al">- naast de weg liggen geen voorzieningen voor voetgangers of fietsers;</text:p>
            <text:p text:style-name="considerans.al">- de weg dient ook als parkeergelegenheid voor de aanwonenden;</text:p>
            <text:p text:style-name="considerans.al">- de weg heeft met de huidige bebording al een inrijverbod vanaf de Coendersweg voor motorvoertuigen op meer dan twee wielen;</text:p>
            <text:p text:style-name="considerans.al">- een uitbreiding van dit inrijverbod, door het instellen van een éénrichtingsweg, levert geen belemmeringen op voor de bereikbaarheid;</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e veiligheid op de weg te verzekeren, weggebruikers en passagiers te beschermen, de weg in stand te houden en de bruikbaarheid daarvan te waarborgen en de vrijheid van verkeer zoveel mogelijk te waarborgen;</text:p>
            <text:p text:style-name="considerans.al">- de Zuiderstraat ligt binnen de bebouwde kom van Middelstum en is in eigendom, beheer en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Zuiderstraat te Middelstum in te stellen als eenrichtingsweg met de rijrichting van Heerestraat naar Coendersweg;</text:p>
              </text:list-item>
              <text:list-item text:style-override="id1-3-2-2-1-1-2">
                <text:number>2.</text:number>
                <text:p text:style-name="al">een uitzondering hierop in te stellen voor fietsers en bromfietsers;</text:p>
              </text:list-item>
              <text:list-item text:style-override="id1-3-2-2-1-1-3">
                <text:number>3.</text:number>
                <text:p text:style-name="al">de verkeersborden te plaatsen zoals aangegeven op de bij dit besluit behorende situatietekening;</text:p>
              </text:list-item>
              <text:list-item text:style-override="id1-3-2-2-1-1-4">
                <text:number>4.</text:number>
                <text:p text:style-name="al">tot het intrekken van alle bestaande van toepassing zijnde besluiten tot zover het betreft inrijverboden Zuider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maart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1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1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1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 Zuiderstraat Middelst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erkeersbesluit 2020-01</meta:user-defined>
    <meta:user-defined meta:name="OVERHEIDop.verkeersbordcode">C2</meta:user-defined>
    <meta:user-defined meta:name="OVERHEIDop.verkeersbordcode">C3</meta:user-defined>
    <dc:language>nl</dc:language>
    <meta:user-defined meta:name="OVERHEID.EPSG28992/DC.spatial">238572.69 596070.663</meta:user-defined>
    <meta:user-defined meta:name="DC.title">Verkeersbesluit Zuiderstraat Middelstum</meta:user-defined>
    <meta:user-defined meta:name="OVERHEID.PostcodeHuisnummer/OVERHEIDop.postcodeHuisnummer">9991CM 14</meta:user-defined>
    <meta:user-defined meta:name="OVERHEIDop.straatnaam">Zuiderstraat</meta:user-defined>
    <meta:user-defined meta:name="OVERHEIDop.woonplaats">Middelstum</meta:user-defined>
    <meta:user-defined meta:name="DCTERMS.W3CDTF/DCTERMS.available">2020-04-10</meta:user-defined>
    <meta:user-defined meta:name="OVERHEIDop.StcrtID/DC.identifier">stcrt-2020-21516</meta:user-defined>
    <meta:user-defined meta:name="OVERHEIDop.externeBijlage">Situatietekening Zuiderstraat Middelstum|exb-2020-19182</meta:user-defined>
    <meta:user-defined meta:name="DCTERMS.W3CDTF/OVERHEIDop.jaargang">2020</meta:user-defined>
    <meta:user-defined meta:name="OVERHEIDop.publicationIssue">21516</meta:user-defined>
    <meta:user-defined meta:name="OVERHEIDop.versieInformatie"/>
  </office:meta>
</office:document-meta>
</file>