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februari 2020</text:h>
      <text:p text:style-name="ifm_p_mt.7.4mm_ifm"><text:span text:style-name="ifm_span_font.italic_mt.7.4mm_ifm">Lijst 85</text:span> – Het College ter Beoordeling van Geneesmiddelen heeft in februari 2020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22775</text:p>
      <text:p text:style-name="ifm_p_ifm">Amylmetacresol – dichloorbenzylalcohol Teva 0,6/1,2 mg honing &amp; citroen zuigtabletten</text:p>
      <text:p text:style-name="ifm_p_ifm">Teva Nederland B.V.</text:p>
      <text:p text:style-name="ifm_p_ifm">UAD</text:p>
      <text:p text:style-name="ifm_p_ifm">AV</text:p>
      <text:p text:style-name="ifm_p_ifm">2020-02-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507</text:span><text:tab/>17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507</text:span><text:tab/>17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februari 2020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5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februari 2020</meta:user-defined>
    <meta:user-defined meta:name="DCTERMS.W3CDTF/DCTERMS.available">2020-04-17</meta:user-defined>
  </office:meta>
</office:document-meta>
</file>