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februari 2020</text:h>
      <text:p text:style-name="ifm_p_mt.7.4mm_ifm">Lijst 807a – het College ter Beoordeling van Geneesmiddelen heeft de handelsvergunningen van de volgende geneesmiddelen in het register ingeschreven in februari 2020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4009</text:p>
      <text:p text:style-name="ifm_p_ifm">UR</text:p>
      <text:p text:style-name="ifm_p_ifm">Posaconazol Fresenius Kabi 100 mg maagsapresistente tabletten</text:p>
      <text:p text:style-name="ifm_p_ifm">POSACONAZOL 100 mg/stuk</text:p>
      <text:p text:style-name="ifm_p_ifm">03-02-2020</text:p>
      <text:p text:style-name="ifm_p_ifm">Fresenius Kabi Nederland B.V., Nederland</text:p>
      <text:p text:style-name="ifm_p_ifm">Interpharma Services Ltd., Bulgarije</text:p>
      <text:p text:style-name="ifm_p_mt.3.7mm_ifm">125380</text:p>
      <text:p text:style-name="ifm_p_ifm">UR</text:p>
      <text:p text:style-name="ifm_p_ifm">Brinzolamide/Timolol Accord 10 mg/ml + 5 mg/ml oogdruppels, suspensie</text:p>
      <text:p text:style-name="ifm_p_ifm">BRINZOLAMIDE 10 mg/ml</text:p>
      <text:p text:style-name="ifm_p_ifm">TIMOLOLMALEAAT 6,8 mg/ml</text:p>
      <text:p text:style-name="ifm_p_ifm">OVEREENKOMEND MET</text:p>
      <text:p text:style-name="ifm_p_ifm">TIMOLOL 0-WATER 5 mg/ml</text:p>
      <text:p text:style-name="ifm_p_ifm">06-02-2020</text:p>
      <text:p text:style-name="ifm_p_ifm">Accord Healthcare B.V., Nederland</text:p>
      <text:p text:style-name="ifm_p_ifm">Lusomedicamenta Sociedade Técnica Farmaceutica, S.A., Portugal</text:p>
      <text:p text:style-name="ifm_p_mt.3.7mm_ifm">122414</text:p>
      <text:p text:style-name="ifm_p_ifm">UR</text:p>
      <text:p text:style-name="ifm_p_ifm">Brinzolamide/Timolol CF 10 mg/ml + 5 mg/ml, oogdruppels, suspensie</text:p>
      <text:p text:style-name="ifm_p_ifm">BRINZOLAMIDE 10 mg/ml</text:p>
      <text:p text:style-name="ifm_p_ifm">TIMOLOLMALEAAT 6,8 mg/ml</text:p>
      <text:p text:style-name="ifm_p_ifm">OVEREENKOMEND MET</text:p>
      <text:p text:style-name="ifm_p_ifm">TIMOLOL 0-WATER 5 mg/ml</text:p>
      <text:p text:style-name="ifm_p_ifm">06-02-2020</text:p>
      <text:p text:style-name="ifm_p_ifm">Centrafarm B.V., Nederland</text:p>
      <text:p text:style-name="ifm_p_ifm">Lusomedicamenta Sociedade Técnica Farmaceutica, S.A., Portugal</text:p>
      <text:p text:style-name="ifm_p_mt.3.7mm_ifm">125392</text:p>
      <text:p text:style-name="ifm_p_ifm">UR</text:p>
      <text:p text:style-name="ifm_p_ifm">Brinzolamide/Timolol Mylan 10+5 mg/ml, oogdruppels, suspensie</text:p>
      <text:p text:style-name="ifm_p_ifm">BRINZOLAMIDE 10 mg/ml</text:p>
      <text:p text:style-name="ifm_p_ifm">TIMOLOLMALEAAT 6,8 mg/ml</text:p>
      <text:p text:style-name="ifm_p_ifm">OVEREENKOMEND MET</text:p>
      <text:p text:style-name="ifm_p_ifm">TIMOLOL 0-WATER 5 mg/ml</text:p>
      <text:p text:style-name="ifm_p_ifm">06-02-2020</text:p>
      <text:p text:style-name="ifm_p_ifm">Mylan B.V., Nederland</text:p>
      <text:p text:style-name="ifm_p_ifm">Lusomedicamenta Sociedade Técnica Farmaceutica, S.A., Portugal</text:p>
      <text:p text:style-name="ifm_p_mt.3.7mm_ifm">124063</text:p>
      <text:p text:style-name="ifm_p_ifm">UR</text:p>
      <text:p text:style-name="ifm_p_ifm">Gabapentine Strides 100 mg, harde capsules</text:p>
      <text:p text:style-name="ifm_p_ifm">GABAPENTINE 100 mg/stuk</text:p>
      <text:p text:style-name="ifm_p_ifm">06-02-2020</text:p>
      <text:p text:style-name="ifm_p_ifm">Strides Pharma (Cyprus) Limited, Cyprus</text:p>
      <text:p text:style-name="ifm_p_ifm">S.C. Santa S.A., Roemenië</text:p>
      <text:p text:style-name="ifm_p_ifm">Strides Pharma UK Ltd, Verenigd Koninkrijk</text:p>
      <text:p text:style-name="ifm_p_mt.3.7mm_ifm">124067</text:p>
      <text:p text:style-name="ifm_p_ifm">UR</text:p>
      <text:p text:style-name="ifm_p_ifm">Gabapentine Strides 300 mg, harde capsules</text:p>
      <text:p text:style-name="ifm_p_ifm">GABAPENTINE 300 mg/stuk</text:p>
      <text:p text:style-name="ifm_p_ifm">06-02-2020</text:p>
      <text:p text:style-name="ifm_p_ifm">Strides Pharma (Cyprus) Limited, Cyprus</text:p>
      <text:p text:style-name="ifm_p_ifm">S.C. Santa S.A., Roemenië</text:p>
      <text:p text:style-name="ifm_p_ifm">Strides Pharma UK Ltd, Verenigd Koninkrijk</text:p>
      <text:p text:style-name="ifm_p_mt.3.7mm_ifm">124068</text:p>
      <text:p text:style-name="ifm_p_ifm">UR</text:p>
      <text:p text:style-name="ifm_p_ifm">Gabapentine Strides 400 mg, harde capsules</text:p>
      <text:p text:style-name="ifm_p_ifm">GABAPENTINE 400 mg/stuk</text:p>
      <text:p text:style-name="ifm_p_ifm">06-02-2020</text:p>
      <text:p text:style-name="ifm_p_ifm">Strides Pharma (Cyprus) Limited, Cyprus</text:p>
      <text:p text:style-name="ifm_p_ifm">S.C. Santa S.A., Roemenië</text:p>
      <text:p text:style-name="ifm_p_ifm">Strides Pharma UK Ltd, Verenigd Koninkrijk</text:p>
      <text:p text:style-name="ifm_p_mt.3.7mm_ifm">123923</text:p>
      <text:p text:style-name="ifm_p_ifm">UR</text:p>
      <text:p text:style-name="ifm_p_ifm">Levofloxacine Rafarm zonder conserveermiddel 5 mg/ml oogdruppels, oplossing</text:p>
      <text:p text:style-name="ifm_p_ifm">LEVOFLOXACINE 0,5-WATER 5,1 mg/ml</text:p>
      <text:p text:style-name="ifm_p_ifm">OVEREENKOMEND MET</text:p>
      <text:p text:style-name="ifm_p_ifm">LEVOFLOXACINE 5 mg/ml</text:p>
      <text:p text:style-name="ifm_p_ifm">06-02-2020</text:p>
      <text:p text:style-name="ifm_p_ifm">Rafarm SA, Griekenland</text:p>
      <text:p text:style-name="ifm_p_ifm">Rafarm S.A., Griekenland</text:p>
      <text:p text:style-name="ifm_p_mt.3.7mm_ifm">124513</text:p>
      <text:p text:style-name="ifm_p_ifm">UR</text:p>
      <text:p text:style-name="ifm_p_ifm">Desloratadine Denk 0,5 mg/ml drank</text:p>
      <text:p text:style-name="ifm_p_ifm">DESLORATADINE 0,5 mg/ml</text:p>
      <text:p text:style-name="ifm_p_ifm">10-02-2020</text:p>
      <text:p text:style-name="ifm_p_ifm">Denk Pharma GmbH &amp; Co. KG, Duitsland</text:p>
      <text:p text:style-name="ifm_p_ifm">FAMAR S.A. (49), Griekenland</text:p>
      <text:p text:style-name="ifm_p_ifm">Genepharm S.A., Griekenland</text:p>
      <text:p text:style-name="ifm_p_mt.3.7mm_ifm">126237</text:p>
      <text:p text:style-name="ifm_p_ifm">UAD</text:p>
      <text:p text:style-name="ifm_p_ifm">Albert Heijn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12-02-2020</text:p>
      <text:p text:style-name="ifm_p_ifm">Albert Heijn B.V., Nederland</text:p>
      <text:p text:style-name="ifm_p_ifm">Basic Pharma Manufacturing B.V., Nederland</text:p>
      <text:p text:style-name="ifm_p_mt.3.7mm_ifm">124287</text:p>
      <text:p text:style-name="ifm_p_ifm">UR</text:p>
      <text:p text:style-name="ifm_p_ifm">Bortezomib Sandoz 2,5 mg, poeder voor oplossing voor injectie</text:p>
      <text:p text:style-name="ifm_p_ifm">BORTEZOMIB 2,5 mg/flacon</text:p>
      <text:p text:style-name="ifm_p_ifm">12-02-2020</text:p>
      <text:p text:style-name="ifm_p_ifm">Sandoz B.V., Nederland</text:p>
      <text:p text:style-name="ifm_p_ifm">Synthon s.r.o., Tsjechië</text:p>
      <text:p text:style-name="ifm_p_ifm">Synthon Hispania S.L., Spanje</text:p>
      <text:p text:style-name="ifm_p_ifm">Sandoz GmbH, Oostenrijk</text:p>
      <text:p text:style-name="ifm_p_ifm">Salutas Pharma GmbH (Barleben), Duitsland</text:p>
      <text:p text:style-name="ifm_p_mt.3.7mm_ifm">125889=109490</text:p>
      <text:p text:style-name="ifm_p_ifm">UA-UAD-AV</text:p>
      <text:p text:style-name="ifm_p_ifm">Paracetamol RXT 500 mg, tabletten</text:p>
      <text:p text:style-name="ifm_p_ifm">PARACETAMOL 500 mg/stuk</text:p>
      <text:p text:style-name="ifm_p_ifm">12-02-2020</text:p>
      <text:p text:style-name="ifm_p_ifm">RXT, Nederland</text:p>
      <text:p text:style-name="ifm_p_ifm">Qualimetrix S.A., Griekenland</text:p>
      <text:p text:style-name="ifm_p_ifm">MAE Holding B.V., Nederland</text:p>
      <text:p text:style-name="ifm_p_ifm">Medis International a.s., Tsjechië</text:p>
      <text:p text:style-name="ifm_p_mt.3.7mm_ifm">123691</text:p>
      <text:p text:style-name="ifm_p_ifm">UR</text:p>
      <text:p text:style-name="ifm_p_ifm">Salmeterol/Fluticasonpropionaat Wellnex 50 microgram/500 microgram voorverdeeld inhalatiepoeder</text:p>
      <text:p text:style-name="ifm_p_ifm">FLUTICASONPROPIONAAT 500 µg/dosis</text:p>
      <text:p text:style-name="ifm_p_ifm">SALMETEROLXINAFOAAT 73 µg/dosis</text:p>
      <text:p text:style-name="ifm_p_ifm">OVEREENKOMEND MET</text:p>
      <text:p text:style-name="ifm_p_ifm">SALMETEROL 50 µg/dosis</text:p>
      <text:p text:style-name="ifm_p_ifm">12-02-2020</text:p>
      <text:p text:style-name="ifm_p_ifm">Wellnex GmbH, Duitsland</text:p>
      <text:p text:style-name="ifm_p_ifm">HWI Pharma Services GmbH, Duitsland</text:p>
      <text:p text:style-name="ifm_p_mt.3.7mm_ifm">123891</text:p>
      <text:p text:style-name="ifm_p_ifm">UR</text:p>
      <text:p text:style-name="ifm_p_ifm">Lonrela 10 mg filmomhulde tabletten</text:p>
      <text:p text:style-name="ifm_p_ifm">MEMANTINEHYDROCHLORIDE 10 mg/stuk</text:p>
      <text:p text:style-name="ifm_p_ifm">OVEREENKOMEND MET</text:p>
      <text:p text:style-name="ifm_p_ifm">MEMANTINE 8,31 mg/stuk</text:p>
      <text:p text:style-name="ifm_p_ifm">19-02-2020</text:p>
      <text:p text:style-name="ifm_p_ifm">Laboratorio STADA, S.L., Spanje</text:p>
      <text:p text:style-name="ifm_p_ifm">Stada Arzneimittel AG, Duitsland</text:p>
      <text:p text:style-name="ifm_p_mt.3.7mm_ifm">123892</text:p>
      <text:p text:style-name="ifm_p_ifm">UR</text:p>
      <text:p text:style-name="ifm_p_ifm">Lonrela 20 mg filmomhulde tabletten</text:p>
      <text:p text:style-name="ifm_p_ifm">MEMANTINEHYDROCHLORIDE 20 mg/stuk</text:p>
      <text:p text:style-name="ifm_p_ifm">OVEREENKOMEND MET</text:p>
      <text:p text:style-name="ifm_p_ifm">MEMANTINE 16,62 mg/stuk</text:p>
      <text:p text:style-name="ifm_p_ifm">19-02-2020</text:p>
      <text:p text:style-name="ifm_p_ifm">Laboratorio STADA, S.L., Spanje</text:p>
      <text:p text:style-name="ifm_p_ifm">Stada Arzneimittel AG, Duitsland</text:p>
      <text:p text:style-name="ifm_p_mt.3.7mm_ifm">123893</text:p>
      <text:p text:style-name="ifm_p_ifm">UR</text:p>
      <text:p text:style-name="ifm_p_ifm">Lonrela 5 mg +10 mg + 15 mg + 20 mg filmomhulde tabletten</text:p>
      <text:p text:style-name="ifm_p_mt.3.7mm_ifm">MEMANTINEHYDROCHLORIDE 10 mg/stuk</text:p>
      <text:p text:style-name="ifm_p_ifm">OVEREENKOMEND MET</text:p>
      <text:p text:style-name="ifm_p_ifm">MEMANTINE 8,31 mg/stuk</text:p>
      <text:p text:style-name="ifm_p_mt.3.7mm_ifm">MEMANTINEHYDROCHLORIDE 15 mg/stuk</text:p>
      <text:p text:style-name="ifm_p_ifm">OVEREENKOMEND MET</text:p>
      <text:p text:style-name="ifm_p_ifm">MEMANTINE 12,46 mg/stuk</text:p>
      <text:p text:style-name="ifm_p_mt.3.7mm_ifm">MEMANTINEHYDROCHLORIDE 5 mg/stuk</text:p>
      <text:p text:style-name="ifm_p_ifm">OVEREENKOMEND MET</text:p>
      <text:p text:style-name="ifm_p_ifm">MEMANTINE 4,15 mg/stuk</text:p>
      <text:p text:style-name="ifm_p_mt.3.7mm_ifm">MEMANTINEHYDROCHLORIDE 20 mg/stuk</text:p>
      <text:p text:style-name="ifm_p_ifm">OVEREENKOMEND MET</text:p>
      <text:p text:style-name="ifm_p_ifm">MEMANTINE 16,62 mg/stuk</text:p>
      <text:p text:style-name="ifm_p_ifm">19-02-2020</text:p>
      <text:p text:style-name="ifm_p_ifm">Laboratorio STADA, S.L., Spanje</text:p>
      <text:p text:style-name="ifm_p_ifm">Stada Arzneimittel AG, Duitsland</text:p>
      <text:p text:style-name="ifm_p_mt.3.7mm_ifm">124058</text:p>
      <text:p text:style-name="ifm_p_ifm">UR</text:p>
      <text:p text:style-name="ifm_p_ifm">Aklief 50 microgram/g crème</text:p>
      <text:p text:style-name="ifm_p_ifm">TRIFAROTEEN 0,05 mg/g</text:p>
      <text:p text:style-name="ifm_p_ifm">26-02-2020</text:p>
      <text:p text:style-name="ifm_p_ifm">Galderma Benelux B.V., Nederland</text:p>
      <text:p text:style-name="ifm_p_ifm">Laboratoires Galderma, Frankrijk</text:p>
      <text:p text:style-name="ifm_p_mt.3.7mm_ifm">Lijst 807b – het College ter Beoordeling van Geneesmiddelen heeft de parallelhandelsvergunningen van de volgende geneesmiddelen in het register ingeschreven in februari 2020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6086//04473</text:p>
      <text:p text:style-name="ifm_p_ifm">UR</text:p>
      <text:p text:style-name="ifm_p_ifm">Alkeran 2 mg, filmomhulde tabletten</text:p>
      <text:p text:style-name="ifm_p_ifm">MELFALAN 2 mg/stuk</text:p>
      <text:p text:style-name="ifm_p_ifm">03-02-2020</text:p>
      <text:p text:style-name="ifm_p_ifm">Alkeran 2 mg tabletten, filmomhulde tabletten</text:p>
      <text:p text:style-name="ifm_p_ifm">Euro Registratie Collectief B.V., Nederland</text:p>
      <text:p text:style-name="ifm_p_ifm">Italië</text:p>
      <text:p text:style-name="ifm_p_mt.3.7mm_ifm">126104//21472</text:p>
      <text:p text:style-name="ifm_p_ifm">UR</text:p>
      <text:p text:style-name="ifm_p_ifm">Zofran 8 Zydis, smelttabletten 8 mg</text:p>
      <text:p text:style-name="ifm_p_ifm">ONDANSETRON 8 mg/stuk</text:p>
      <text:p text:style-name="ifm_p_ifm">03-02-2020</text:p>
      <text:p text:style-name="ifm_p_ifm">Zofran 8 Zydis, smelttabletten 8 mg</text:p>
      <text:p text:style-name="ifm_p_ifm">BModesto B.V., Nederland</text:p>
      <text:p text:style-name="ifm_p_ifm">Griekenland</text:p>
      <text:p text:style-name="ifm_p_mt.3.7mm_ifm">124846//34176</text:p>
      <text:p text:style-name="ifm_p_ifm">UR</text:p>
      <text:p text:style-name="ifm_p_ifm">Cabergoline 0,5 mg Fisher, tabletten</text:p>
      <text:p text:style-name="ifm_p_ifm">CABERGOLINE 0,5 mg/stuk</text:p>
      <text:p text:style-name="ifm_p_ifm">06-02-2020</text:p>
      <text:p text:style-name="ifm_p_ifm">Cabergoline 0,5 PCH, tabletten 0,5 mg</text:p>
      <text:p text:style-name="ifm_p_ifm">Dr. Fisher Farma B.V., Nederland</text:p>
      <text:p text:style-name="ifm_p_ifm">Italië</text:p>
      <text:p text:style-name="ifm_p_mt.3.7mm_ifm">126082//16055</text:p>
      <text:p text:style-name="ifm_p_ifm">UR</text:p>
      <text:p text:style-name="ifm_p_ifm">Creon 25.000, harde maagsapresistente capsules 25.000 eenheden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10-02-2020</text:p>
      <text:p text:style-name="ifm_p_ifm">Creon 25.000, harde maagsapresistente capsules 25.000 eenheden</text:p>
      <text:p text:style-name="ifm_p_ifm">Medcor Pharmaceuticals B.V., Nederland</text:p>
      <text:p text:style-name="ifm_p_ifm">Duitsland</text:p>
      <text:p text:style-name="ifm_p_mt.3.7mm_ifm">126241//103887</text:p>
      <text:p text:style-name="ifm_p_ifm">UR</text:p>
      <text:p text:style-name="ifm_p_ifm">Femoston continu 0,5 mg/2,5 mg, filmomhulde tabletten</text:p>
      <text:p text:style-name="ifm_p_ifm">DYDROGESTERON 2,5 mg/stuk</text:p>
      <text:p text:style-name="ifm_p_ifm">ESTRADIOL 0,5-WATER 0,517 mg/stuk</text:p>
      <text:p text:style-name="ifm_p_ifm">OVEREENKOMEND MET</text:p>
      <text:p text:style-name="ifm_p_ifm">ESTRADIOL 0,5 mg/stuk</text:p>
      <text:p text:style-name="ifm_p_ifm">10-02-2020</text:p>
      <text:p text:style-name="ifm_p_ifm">Femoston continu 0,5mg/2,5mg filmomhulde tabletten</text:p>
      <text:p text:style-name="ifm_p_ifm">Euro Registratie Collectief B.V., Nederland</text:p>
      <text:p text:style-name="ifm_p_ifm">Oostenrijk</text:p>
      <text:p text:style-name="ifm_p_mt.3.7mm_ifm">125939//111622</text:p>
      <text:p text:style-name="ifm_p_ifm">UR</text:p>
      <text:p text:style-name="ifm_p_ifm">Solifenacinesuccinaat/Tamsulosinehydrochloride BModesto 6 mg/0,4 mg tabletten met gereguleerde afgifte</text:p>
      <text:p text:style-name="ifm_p_ifm">SOLIFENACINESUCCINAAT 6 mg/stuk</text:p>
      <text:p text:style-name="ifm_p_ifm">OVEREENKOMEND MET</text:p>
      <text:p text:style-name="ifm_p_ifm">SOLIFENACINE 4,5 mg/stuk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10-02-2020</text:p>
      <text:p text:style-name="ifm_p_ifm">Vesomni 6 mg/0,4 mg tabletten met gereguleerde afgifte</text:p>
      <text:p text:style-name="ifm_p_ifm">BModesto B.V., Nederland</text:p>
      <text:p text:style-name="ifm_p_ifm">Tsjechië</text:p>
      <text:p text:style-name="ifm_p_mt.3.7mm_ifm">125685//10656</text:p>
      <text:p text:style-name="ifm_p_ifm">UR</text:p>
      <text:p text:style-name="ifm_p_ifm">Creon 10.000, harde maagsapresistente capsules 10.000 eenheden</text:p>
      <text:p text:style-name="ifm_p_ifm">PANCREATINE 150 mg/stuk</text:p>
      <text:p text:style-name="ifm_p_ifm">SAMENSTELLING OVEREENKOMEND MET</text:p>
      <text:p text:style-name="ifm_p_ifm">AMYLASE 80.000 Ph. Eur. E/st</text:p>
      <text:p text:style-name="ifm_p_ifm">LIPASE 10.000 Ph. Eur. E/st</text:p>
      <text:p text:style-name="ifm_p_ifm">PROTEASE 600 Ph. Eur. E/st</text:p>
      <text:p text:style-name="ifm_p_ifm">11-02-2020</text:p>
      <text:p text:style-name="ifm_p_ifm">Creon 10.000, harde maagsapresistente capsules 10.000 eenheden</text:p>
      <text:p text:style-name="ifm_p_ifm">EU-Pharma B.V., Nederland</text:p>
      <text:p text:style-name="ifm_p_ifm">Italië</text:p>
      <text:p text:style-name="ifm_p_mt.3.7mm_ifm">126105//06089</text:p>
      <text:p text:style-name="ifm_p_ifm">UR</text:p>
      <text:p text:style-name="ifm_p_ifm">Clemastine Eureco – Pharma 1 mg/ml, oplossing voor injectie</text:p>
      <text:p text:style-name="ifm_p_ifm">CLEMASTINEWATERSTOFFUMARAAT 1,34 mg/ml</text:p>
      <text:p text:style-name="ifm_p_ifm">OVEREENKOMEND MET</text:p>
      <text:p text:style-name="ifm_p_ifm">CLEMASTINE 1 mg/ml</text:p>
      <text:p text:style-name="ifm_p_ifm">12-02-2020</text:p>
      <text:p text:style-name="ifm_p_ifm">Tavegyl 1 mg/ml, oplossing voor injectie</text:p>
      <text:p text:style-name="ifm_p_ifm">Eureco-Pharma B.V., Nederland</text:p>
      <text:p text:style-name="ifm_p_ifm">Duitsland</text:p>
      <text:p text:style-name="ifm_p_mt.3.7mm_ifm">126248//11878</text:p>
      <text:p text:style-name="ifm_p_ifm">UR</text:p>
      <text:p text:style-name="ifm_p_ifm">Fraxiparine 9.500 IE/ 1 ml oplossing voor injectie</text:p>
      <text:p text:style-name="ifm_p_ifm">NADROPARINE CALCIUM 9.500 IE anti-Xa/ml</text:p>
      <text:p text:style-name="ifm_p_ifm">12-02-2020</text:p>
      <text:p text:style-name="ifm_p_ifm">Fraxiparine 9.500 IE/ 1 ml oplossing voor injectie</text:p>
      <text:p text:style-name="ifm_p_ifm">Medcor Pharmaceuticals B.V., Nederland</text:p>
      <text:p text:style-name="ifm_p_ifm">Slowakije</text:p>
      <text:p text:style-name="ifm_p_mt.3.7mm_ifm">126218//33788</text:p>
      <text:p text:style-name="ifm_p_ifm">UR</text:p>
      <text:p text:style-name="ifm_p_ifm">Grazax 75.000 SQ-T, lyophilisaat voor oraal gebruik</text:p>
      <text:p text:style-name="ifm_p_ifm">TIMOTHEEGRASPOLLENEXTRACT "ALK" 75.000 E/stuk</text:p>
      <text:p text:style-name="ifm_p_ifm">12-02-2020</text:p>
      <text:p text:style-name="ifm_p_ifm">GRAZAX, lyophilisaat voor oraal gebruik 75.000 SQ-T</text:p>
      <text:p text:style-name="ifm_p_ifm">Euro Registratie Collectief B.V., Nederland</text:p>
      <text:p text:style-name="ifm_p_ifm">Oostenrijk</text:p>
      <text:p text:style-name="ifm_p_mt.3.7mm_ifm">125811//00379</text:p>
      <text:p text:style-name="ifm_p_ifm">UR</text:p>
      <text:p text:style-name="ifm_p_ifm">Mysoline tabletten 250 mg</text:p>
      <text:p text:style-name="ifm_p_ifm">PRIMIDON 250 mg/stuk</text:p>
      <text:p text:style-name="ifm_p_ifm">12-02-2020</text:p>
      <text:p text:style-name="ifm_p_ifm">Mysoline, tabletten 250 mg</text:p>
      <text:p text:style-name="ifm_p_ifm">Dr. Fisher Farma B.V., Nederland</text:p>
      <text:p text:style-name="ifm_p_ifm">Spanje</text:p>
      <text:p text:style-name="ifm_p_mt.3.7mm_ifm">124896//19469</text:p>
      <text:p text:style-name="ifm_p_ifm">UR</text:p>
      <text:p text:style-name="ifm_p_ifm">Imigran 10 Neusspray, neusspray 10 mg/dosis</text:p>
      <text:p text:style-name="ifm_p_ifm">SUMATRIPTANHEMISULFAAT 118,2 mg/ml</text:p>
      <text:p text:style-name="ifm_p_ifm">OVEREENKOMEND MET</text:p>
      <text:p text:style-name="ifm_p_ifm">SUMATRIPTAN 100 mg/ml</text:p>
      <text:p text:style-name="ifm_p_ifm">14-02-2020</text:p>
      <text:p text:style-name="ifm_p_ifm">Imigran 10 Neusspray, neusspray 10 mg/dosis</text:p>
      <text:p text:style-name="ifm_p_ifm">Medcor Pharmaceuticals B.V., Nederland</text:p>
      <text:p text:style-name="ifm_p_ifm">Frankrijk</text:p>
      <text:p text:style-name="ifm_p_mt.3.7mm_ifm">124044//111966</text:p>
      <text:p text:style-name="ifm_p_ifm">UR</text:p>
      <text:p text:style-name="ifm_p_ifm">Metoject PEN 17,5 mg = 0,35 ml,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2-2020</text:p>
      <text:p text:style-name="ifm_p_ifm">Metoject PEN 17,5 mg=0,35 ml oplossing voor injectie in een voorgevulde pen</text:p>
      <text:p text:style-name="ifm_p_ifm">Dr. Fisher Farma B.V., Nederland</text:p>
      <text:p text:style-name="ifm_p_ifm">Tsjechië</text:p>
      <text:p text:style-name="ifm_p_mt.3.7mm_ifm">124045//111968</text:p>
      <text:p text:style-name="ifm_p_ifm">UR</text:p>
      <text:p text:style-name="ifm_p_ifm">Metoject PEN 22,5 mg = 0,45 ml,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2-2020</text:p>
      <text:p text:style-name="ifm_p_ifm">Metoject PEN 22,5 mg=0,45 ml oplossing voor injectie in een voorgevulde pen</text:p>
      <text:p text:style-name="ifm_p_ifm">Dr. Fisher Farma B.V., Nederland</text:p>
      <text:p text:style-name="ifm_p_ifm">Tsjechië</text:p>
      <text:p text:style-name="ifm_p_mt.3.7mm_ifm">124043//111969</text:p>
      <text:p text:style-name="ifm_p_ifm">UR</text:p>
      <text:p text:style-name="ifm_p_ifm">Metoject PEN 25 mg = 0,5 ml,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2-2020</text:p>
      <text:p text:style-name="ifm_p_ifm">Metoject PEN 25 mg=0,5 ml oplossing voor injectie in een voorgevulde pen</text:p>
      <text:p text:style-name="ifm_p_ifm">Dr. Fisher Farma B.V., Nederland</text:p>
      <text:p text:style-name="ifm_p_ifm">Tsjechië</text:p>
      <text:p text:style-name="ifm_p_mt.3.7mm_ifm">126288//31994</text:p>
      <text:p text:style-name="ifm_p_ifm">UR</text:p>
      <text:p text:style-name="ifm_p_ifm">Atimos 12 microgram, aërosol, oplossing</text:p>
      <text:p text:style-name="ifm_p_ifm">FORMOTEROLFUMARAAT 2-WATER 12 µg/dosis</text:p>
      <text:p text:style-name="ifm_p_ifm">OVEREENKOMEND MET</text:p>
      <text:p text:style-name="ifm_p_ifm">FORMOTEROL 9,83 µg/dosis</text:p>
      <text:p text:style-name="ifm_p_ifm">17-02-2020</text:p>
      <text:p text:style-name="ifm_p_ifm">Atimos 12 microgram, Aërosol, oplossing</text:p>
      <text:p text:style-name="ifm_p_ifm">Euro Registratie Collectief B.V., Nederland</text:p>
      <text:p text:style-name="ifm_p_ifm">Spanje</text:p>
      <text:p text:style-name="ifm_p_mt.3.7mm_ifm">125957//32727</text:p>
      <text:p text:style-name="ifm_p_ifm">UR</text:p>
      <text:p text:style-name="ifm_p_ifm">EpiPen 300 microgram/dosis, oplossing voor injectie in een voorgevulde pen 1 mg/ml</text:p>
      <text:p text:style-name="ifm_p_ifm">ADRENALINE 1 mg/ml</text:p>
      <text:p text:style-name="ifm_p_ifm">17-02-2020</text:p>
      <text:p text:style-name="ifm_p_ifm">EpiPen 300 microgram/dosis, oplossing voor injectie in een voorgevulde pen 1 mg/ml</text:p>
      <text:p text:style-name="ifm_p_ifm">Medcor Pharmaceuticals B.V., Nederland</text:p>
      <text:p text:style-name="ifm_p_ifm">Spanje</text:p>
      <text:p text:style-name="ifm_p_mt.3.7mm_ifm">125954//32726</text:p>
      <text:p text:style-name="ifm_p_ifm">UR</text:p>
      <text:p text:style-name="ifm_p_ifm">EpiPen junior 150 microgram/dosis, oplossing voor injectie in een voorgevulde pen 0,5 mg/ml</text:p>
      <text:p text:style-name="ifm_p_ifm">ADRENALINE 0,5 mg/ml</text:p>
      <text:p text:style-name="ifm_p_ifm">17-02-2020</text:p>
      <text:p text:style-name="ifm_p_ifm">EpiPen Junior 150 microgram/dosis, oplossing voor injectie in een voorgevulde pen 0,5 mg/ml</text:p>
      <text:p text:style-name="ifm_p_ifm">Medcor Pharmaceuticals B.V., Nederland</text:p>
      <text:p text:style-name="ifm_p_ifm">Spanje</text:p>
      <text:p text:style-name="ifm_p_mt.3.7mm_ifm">125377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9-02-2020</text:p>
      <text:p text:style-name="ifm_p_ifm">Foster 200/6 microgram/dosis, aërosol, oplossing</text:p>
      <text:p text:style-name="ifm_p_ifm">Orifarm A/S, Denemarken</text:p>
      <text:p text:style-name="ifm_p_ifm">Griekenland</text:p>
      <text:p text:style-name="ifm_p_mt.3.7mm_ifm">126190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9-02-2020</text:p>
      <text:p text:style-name="ifm_p_ifm">Foster 200/6 microgram/dosis, aërosol, oplossing</text:p>
      <text:p text:style-name="ifm_p_ifm">Euro Registratie Collectief B.V., Nederland</text:p>
      <text:p text:style-name="ifm_p_ifm">Italië</text:p>
      <text:p text:style-name="ifm_p_mt.3.7mm_ifm">125854//17497</text:p>
      <text:p text:style-name="ifm_p_ifm">UR</text:p>
      <text:p text:style-name="ifm_p_ifm">Neoral 100 mg/ml, drank</text:p>
      <text:p text:style-name="ifm_p_ifm">CICLOSPORINE 100 mg/ml</text:p>
      <text:p text:style-name="ifm_p_ifm">19-02-2020</text:p>
      <text:p text:style-name="ifm_p_ifm">Neoral 100 mg/ml, drank</text:p>
      <text:p text:style-name="ifm_p_ifm">Dr. Fisher Farma B.V., Nederland</text:p>
      <text:p text:style-name="ifm_p_ifm">Portugal</text:p>
      <text:p text:style-name="ifm_p_mt.3.7mm_ifm">125100//06933</text:p>
      <text:p text:style-name="ifm_p_ifm">UR</text:p>
      <text:p text:style-name="ifm_p_ifm">Clobetasolpropionaat ERC 0,5 mg/g zalf</text:p>
      <text:p text:style-name="ifm_p_ifm">CLOBETASOLPROPIONAAT 0,5 mg/g</text:p>
      <text:p text:style-name="ifm_p_ifm">20-02-2020</text:p>
      <text:p text:style-name="ifm_p_ifm">Dermovate zalf 0,5 mg/g, zalf</text:p>
      <text:p text:style-name="ifm_p_ifm">Euro Registratie Collectief B.V., Nederland</text:p>
      <text:p text:style-name="ifm_p_ifm">Spanje</text:p>
      <text:p text:style-name="ifm_p_mt.3.7mm_ifm">126257//35313</text:p>
      <text:p text:style-name="ifm_p_ifm">UR</text:p>
      <text:p text:style-name="ifm_p_ifm">Eligard 45 mg, poeder en oplosmiddel voor oplossing voor injectie</text:p>
      <text:p text:style-name="ifm_p_ifm">LEUPRORELINEACETAAT 45 mg/stuk</text:p>
      <text:p text:style-name="ifm_p_ifm">OVEREENKOMEND MET</text:p>
      <text:p text:style-name="ifm_p_ifm">LEUPRORELINE 41,7 mg/stuk</text:p>
      <text:p text:style-name="ifm_p_ifm">20-02-2020</text:p>
      <text:p text:style-name="ifm_p_ifm">Eligard 45 mg poeder en oplosmiddel voor oplossing voor injectie</text:p>
      <text:p text:style-name="ifm_p_ifm">Eureco-Pharma B.V., Nederland</text:p>
      <text:p text:style-name="ifm_p_ifm">Bulgarije</text:p>
      <text:p text:style-name="ifm_p_mt.3.7mm_ifm">126324//33788</text:p>
      <text:p text:style-name="ifm_p_ifm">UR</text:p>
      <text:p text:style-name="ifm_p_ifm">Grazax 75.000 SQ-T, lyophilisaat voor oraal gebruik</text:p>
      <text:p text:style-name="ifm_p_ifm">TIMOTHEEGRASPOLLENEXTRACT "ALK" 75.000 E/stuk</text:p>
      <text:p text:style-name="ifm_p_ifm">20-02-2020</text:p>
      <text:p text:style-name="ifm_p_ifm">GRAZAX, lyophilisaat voor oraal gebruik 75.000 SQ-T</text:p>
      <text:p text:style-name="ifm_p_ifm">Euro Registratie Collectief B.V., Nederland</text:p>
      <text:p text:style-name="ifm_p_ifm">Noorwegen</text:p>
      <text:p text:style-name="ifm_p_mt.3.7mm_ifm">125803//13473</text:p>
      <text:p text:style-name="ifm_p_ifm">UR</text:p>
      <text:p text:style-name="ifm_p_ifm">Targocid 200, 200 mg poeder en oplosmiddel voor oplossing voor injectie/infusie of orale oplossing</text:p>
      <text:p text:style-name="ifm_p_ifm">TEICOPLANINE 200 mg/flacon</text:p>
      <text:p text:style-name="ifm_p_ifm">20-02-2020</text:p>
      <text:p text:style-name="ifm_p_ifm">Targocid 200, 200 mg poeder en oplosmiddel voor oplossing voor injectie/infusie of orale oplossing</text:p>
      <text:p text:style-name="ifm_p_ifm">Dr. Fisher Farma B.V., Nederland</text:p>
      <text:p text:style-name="ifm_p_ifm">Griekenland</text:p>
      <text:p text:style-name="ifm_p_mt.3.7mm_ifm">125802//15374</text:p>
      <text:p text:style-name="ifm_p_ifm">UR</text:p>
      <text:p text:style-name="ifm_p_ifm">Targocid 400, 400 mg poeder en oplosmiddel voor oplossing voor injectie/infusie of orale oplossing</text:p>
      <text:p text:style-name="ifm_p_ifm">TEICOPLANINE 400 mg/flacon</text:p>
      <text:p text:style-name="ifm_p_ifm">20-02-2020</text:p>
      <text:p text:style-name="ifm_p_ifm">Targocid 400, 400 mg poeder en oplosmiddel voor oplossing voor injectie/infusie of orale oplossing</text:p>
      <text:p text:style-name="ifm_p_ifm">Dr. Fisher Farma B.V., Nederland</text:p>
      <text:p text:style-name="ifm_p_ifm">Griekenland</text:p>
      <text:p text:style-name="ifm_p_mt.3.7mm_ifm">125664//31377</text:p>
      <text:p text:style-name="ifm_p_ifm">UAD</text:p>
      <text:p text:style-name="ifm_p_ifm">Voltaren Emulgel 1,16% gel</text:p>
      <text:p text:style-name="ifm_p_ifm">DICLOFENAC DIETHYLAMINE 11,6 mg/g</text:p>
      <text:p text:style-name="ifm_p_ifm">OVEREENKOMEND MET</text:p>
      <text:p text:style-name="ifm_p_ifm">DICLOFENAC NATRIUM 10 mg/g</text:p>
      <text:p text:style-name="ifm_p_ifm">20-02-2020</text:p>
      <text:p text:style-name="ifm_p_ifm">Voltaren Emulgel 1.16% gel, gel 11.6 mg/g</text:p>
      <text:p text:style-name="ifm_p_ifm">EU-Pharma B.V., Nederland</text:p>
      <text:p text:style-name="ifm_p_ifm">Duitsland</text:p>
      <text:p text:style-name="ifm_p_mt.3.7mm_ifm">126084//22687</text:p>
      <text:p text:style-name="ifm_p_ifm">UR</text:p>
      <text:p text:style-name="ifm_p_ifm">Citalopram BModesto 40 mg/ml druppels voor oraal gebruik, oplossing</text:p>
      <text:p text:style-name="ifm_p_ifm">CITALOPRAMHYDROCHLORIDE 44,48 mg/ml</text:p>
      <text:p text:style-name="ifm_p_ifm">OVEREENKOMEND MET</text:p>
      <text:p text:style-name="ifm_p_ifm">CITALOPRAM 40 mg/ml</text:p>
      <text:p text:style-name="ifm_p_ifm">24-02-2020</text:p>
      <text:p text:style-name="ifm_p_ifm">Cipramil 40 mg/ml druppels voor oraal gebruik, oplossing</text:p>
      <text:p text:style-name="ifm_p_ifm">BModesto B.V., Nederland</text:p>
      <text:p text:style-name="ifm_p_ifm">Italië</text:p>
      <text:p text:style-name="ifm_p_mt.3.7mm_ifm">125330//11015</text:p>
      <text:p text:style-name="ifm_p_ifm">UR</text:p>
      <text:p text:style-name="ifm_p_ifm">Emla, hydrofiele creme 5%</text:p>
      <text:p text:style-name="ifm_p_ifm">LIDOCAÏNE 25 mg/g</text:p>
      <text:p text:style-name="ifm_p_ifm">PRILOCAÏNE 25 mg/g</text:p>
      <text:p text:style-name="ifm_p_ifm">24-02-2020</text:p>
      <text:p text:style-name="ifm_p_ifm">emla, hydrofiele creme 5%</text:p>
      <text:p text:style-name="ifm_p_ifm">Orifarm A/S, Denemarken</text:p>
      <text:p text:style-name="ifm_p_ifm">Spanje</text:p>
      <text:p text:style-name="ifm_p_mt.3.7mm_ifm">126238//116348</text:p>
      <text:p text:style-name="ifm_p_ifm">UR</text:p>
      <text:p text:style-name="ifm_p_ifm">Symbicort aërosol 200/6, 200 microgram / 6 microgram per dosis, aërosol, suspensie</text:p>
      <text:p text:style-name="ifm_p_ifm">BUDESONIDE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24-02-2020</text:p>
      <text:p text:style-name="ifm_p_ifm">Symbicort aërosol 200/6, 200 microgram / 6 microgram per dosis, aërosol, suspensie</text:p>
      <text:p text:style-name="ifm_p_ifm">Medcor Pharmaceuticals B.V., Nederland</text:p>
      <text:p text:style-name="ifm_p_ifm">Frankrijk</text:p>
      <text:p text:style-name="ifm_p_mt.3.7mm_ifm">125938//33668</text:p>
      <text:p text:style-name="ifm_p_ifm">UR</text:p>
      <text:p text:style-name="ifm_p_ifm">Wellbutrin XR 150 mg tabletten met gereguleerde afgifte</text:p>
      <text:p text:style-name="ifm_p_ifm">BUPROPIONHYDROCHLORIDE 150 mg/stuk</text:p>
      <text:p text:style-name="ifm_p_ifm">OVEREENKOMEND MET</text:p>
      <text:p text:style-name="ifm_p_ifm">BUPROPION 130,2 mg/stuk</text:p>
      <text:p text:style-name="ifm_p_ifm">24-02-2020</text:p>
      <text:p text:style-name="ifm_p_ifm">Wellbutrin XR 150 mg, tabletten met gereguleerde afgifte</text:p>
      <text:p text:style-name="ifm_p_ifm">Dr. Fisher Farma B.V., Nederland</text:p>
      <text:p text:style-name="ifm_p_ifm">Griekenland</text:p>
      <text:p text:style-name="ifm_p_mt.3.7mm_ifm">126103//13724</text:p>
      <text:p text:style-name="ifm_p_ifm">UR</text:p>
      <text:p text:style-name="ifm_p_ifm">Cytotec 200 microgram, tabletten</text:p>
      <text:p text:style-name="ifm_p_ifm">MISOPROSTOL 200 µg/stuk</text:p>
      <text:p text:style-name="ifm_p_ifm">25-02-2020</text:p>
      <text:p text:style-name="ifm_p_ifm">Cytotec, tabletten 200 microgram</text:p>
      <text:p text:style-name="ifm_p_ifm">Medcor Pharmaceuticals B.V., Nederland</text:p>
      <text:p text:style-name="ifm_p_ifm">Portugal</text:p>
      <text:p text:style-name="ifm_p_mt.3.7mm_ifm">126356//23529</text:p>
      <text:p text:style-name="ifm_p_ifm">UR</text:p>
      <text:p text:style-name="ifm_p_ifm">Seretide Diskus 50/100 microgram/dosis, inhalatiepoeder, voorverdeeld</text:p>
      <text:p text:style-name="ifm_p_ifm">FLUTICASONPROPIONAAT 10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25-02-2020</text:p>
      <text:p text:style-name="ifm_p_ifm">Seretide Diskus 50 microgram/100 microgram/dosis – inhalatiepoeder, voorverdeeld</text:p>
      <text:p text:style-name="ifm_p_ifm">Euro Registratie Collectief B.V., Nederland</text:p>
      <text:p text:style-name="ifm_p_ifm">Tsjechië</text:p>
      <text:p text:style-name="ifm_p_mt.3.7mm_ifm">126175//07679</text:p>
      <text:p text:style-name="ifm_p_ifm">UR</text:p>
      <text:p text:style-name="ifm_p_ifm">Motilium suspensie voor oraal gebruik 1 mg/ml</text:p>
      <text:p text:style-name="ifm_p_ifm">DOMPERIDON 1 mg/ml</text:p>
      <text:p text:style-name="ifm_p_ifm">26-02-2020</text:p>
      <text:p text:style-name="ifm_p_ifm">Motilium suspensie voor oraal gebruik 1 mg/ml</text:p>
      <text:p text:style-name="ifm_p_ifm">Medcor Pharmaceuticals B.V., Nederland</text:p>
      <text:p text:style-name="ifm_p_ifm">Frankrijk</text:p>
      <text:p text:style-name="ifm_p_mt.3.7mm_ifm">126219//05705</text:p>
      <text:p text:style-name="ifm_p_ifm">UR</text:p>
      <text:p text:style-name="ifm_p_ifm">Salazopyrine E.C. tablet 500 mg, maagsapresistente tabletten</text:p>
      <text:p text:style-name="ifm_p_ifm">SULFASALAZINE 500 mg/stuk</text:p>
      <text:p text:style-name="ifm_p_ifm">26-02-2020</text:p>
      <text:p text:style-name="ifm_p_ifm">Salazopyrine E.C. tablet, maagsapresistente tabletten 500 mg</text:p>
      <text:p text:style-name="ifm_p_ifm">Euro Registratie Collectief B.V., Nederland</text:p>
      <text:p text:style-name="ifm_p_ifm">Noorwegen</text:p>
      <text:p text:style-name="ifm_p_mt.3.7mm_ifm">126060//16681</text:p>
      <text:p text:style-name="ifm_p_ifm">UR</text:p>
      <text:p text:style-name="ifm_p_ifm">Mirena, IUD 20 microgram/24 uur</text:p>
      <text:p text:style-name="ifm_p_ifm">LEVONORGESTREL 52 mg/stuk</text:p>
      <text:p text:style-name="ifm_p_ifm">27-02-2020</text:p>
      <text:p text:style-name="ifm_p_ifm">Mirena, IUD 20 microgram/24 uur</text:p>
      <text:p text:style-name="ifm_p_ifm">Orifarm A/S, Denemarken</text:p>
      <text:p text:style-name="ifm_p_ifm">Noorwegen</text:p>
      <text:p text:style-name="ifm_p_mt.3.7mm_ifm">126064//16681</text:p>
      <text:p text:style-name="ifm_p_ifm">UR</text:p>
      <text:p text:style-name="ifm_p_ifm">Mirena, IUD 20 microgram/24 uur</text:p>
      <text:p text:style-name="ifm_p_ifm">LEVONORGESTREL 52 mg/stuk</text:p>
      <text:p text:style-name="ifm_p_ifm">27-02-2020</text:p>
      <text:p text:style-name="ifm_p_ifm">Mirena, IUD 20 microgram/24 uur</text:p>
      <text:p text:style-name="ifm_p_ifm">Orifarm A/S, Denemarken</text:p>
      <text:p text:style-name="ifm_p_ifm">Roemenië</text:p>
      <text:p text:style-name="ifm_p_mt.3.7mm_ifm">126096//16681</text:p>
      <text:p text:style-name="ifm_p_ifm">UR</text:p>
      <text:p text:style-name="ifm_p_ifm">Mirena, IUD 20 microgram/24 uur</text:p>
      <text:p text:style-name="ifm_p_ifm">LEVONORGESTREL 52 mg/stuk</text:p>
      <text:p text:style-name="ifm_p_ifm">27-02-2020</text:p>
      <text:p text:style-name="ifm_p_ifm">Mirena, IUD 20 microgram/24 uur</text:p>
      <text:p text:style-name="ifm_p_ifm">Orifarm A/S, Denemarken</text:p>
      <text:p text:style-name="ifm_p_ifm">Fra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506</text:span><text:tab/>17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506</text:span><text:tab/>17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februari 2020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5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50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februari 2020</meta:user-defined>
    <meta:user-defined meta:name="DCTERMS.W3CDTF/DCTERMS.available">2020-04-17</meta:user-defined>
  </office:meta>
</office:document-meta>
</file>