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januari 2020</text:h>
      <text:p text:style-name="ifm_p_mt.7.4mm_ifm">Lijst 806a – het College ter Beoordeling van Geneesmiddelen heeft de handelsvergunningen van de volgende geneesmiddelen in het register ingeschreven in januari 2020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4229</text:p>
      <text:p text:style-name="ifm_p_ifm">UR</text:p>
      <text:p text:style-name="ifm_p_ifm">Colestyramine suikervrij 4 g Focus, poeder voor orale suspensie</text:p>
      <text:p text:style-name="ifm_p_ifm">COLESTYRAMINE 4 g/stuk</text:p>
      <text:p text:style-name="ifm_p_ifm">06-01-2020</text:p>
      <text:p text:style-name="ifm_p_ifm">Focus Care Pharmaceuticals B.V., Nederland</text:p>
      <text:p text:style-name="ifm_p_ifm">Laboratorios Rubio, S.A., Spanje</text:p>
      <text:p text:style-name="ifm_p_mt.3.7mm_ifm">125922</text:p>
      <text:p text:style-name="ifm_p_ifm">UAD</text:p>
      <text:p text:style-name="ifm_p_ifm">Ecinq 30 mg filmomhulde tabletten</text:p>
      <text:p text:style-name="ifm_p_ifm">ULIPRISTALACETAAT 30 mg/stuk</text:p>
      <text:p text:style-name="ifm_p_ifm">09-01-2020</text:p>
      <text:p text:style-name="ifm_p_ifm">Aspen Healthcare Malta Limited, Malta</text:p>
      <text:p text:style-name="ifm_p_ifm">Haupt Pharma Münster GmbH, Duitsland</text:p>
      <text:p text:style-name="ifm_p_mt.3.7mm_ifm">123916</text:p>
      <text:p text:style-name="ifm_p_ifm">UR</text:p>
      <text:p text:style-name="ifm_p_ifm">Efavirenz/ Emtricitabine/ Tenofovirdisoproxil Aurobindo 600 mg/200 mg/245 mg, filmomhulde tabletten</text:p>
      <text:p text:style-name="ifm_p_ifm">EFAVIRENZ 600 mg/stuk</text:p>
      <text:p text:style-name="ifm_p_ifm">EMTRICITABINE 200 mg/stuk</text:p>
      <text:p text:style-name="ifm_p_ifm">TENOFOVIRDISOPROXILFUMARAAT 300 mg/stuk</text:p>
      <text:p text:style-name="ifm_p_ifm">OVEREENKOMEND MET</text:p>
      <text:p text:style-name="ifm_p_ifm">TENOFOVIRDISOPROXIL 245 mg/stuk</text:p>
      <text:p text:style-name="ifm_p_ifm">09-01-2020</text:p>
      <text:p text:style-name="ifm_p_ifm">Aurobindo Pharma B.V., Nederland</text:p>
      <text:p text:style-name="ifm_p_ifm">Arrow Generiques SAS, Frankrijk</text:p>
      <text:p text:style-name="ifm_p_ifm">APL Swift Services (Malta) Limited, Malta</text:p>
      <text:p text:style-name="ifm_p_ifm">Generis Farmaceutica S.A., Portugal</text:p>
      <text:p text:style-name="ifm_p_mt.3.7mm_ifm">124217</text:p>
      <text:p text:style-name="ifm_p_ifm">UR</text:p>
      <text:p text:style-name="ifm_p_ifm">Nevirapine Vocate 400 mg, tabletten met verlengde afgifte</text:p>
      <text:p text:style-name="ifm_p_ifm">NEVIRAPINE 0-WATER 400 mg/stuk</text:p>
      <text:p text:style-name="ifm_p_ifm">09-01-2020</text:p>
      <text:p text:style-name="ifm_p_ifm">Vocate Pharmaceuticals SA, Griekenland</text:p>
      <text:p text:style-name="ifm_p_ifm">Pharmadox Healthcare Ltd., Malta</text:p>
      <text:p text:style-name="ifm_p_mt.3.7mm_ifm">123865</text:p>
      <text:p text:style-name="ifm_p_ifm">UR</text:p>
      <text:p text:style-name="ifm_p_ifm">Trusmono 20 mg/ml oogdruppels, oplossing</text:p>
      <text:p text:style-name="ifm_p_ifm">DORZOLAMIDEHYDROCHLORIDE 22,3 mg/ml</text:p>
      <text:p text:style-name="ifm_p_ifm">OVEREENKOMEND MET</text:p>
      <text:p text:style-name="ifm_p_ifm">DORZOLAMIDE 20 mg/ml</text:p>
      <text:p text:style-name="ifm_p_ifm">13-01-2020</text:p>
      <text:p text:style-name="ifm_p_ifm">Rockmed Pharma B.V., Nederland</text:p>
      <text:p text:style-name="ifm_p_ifm">Excelvision, Frankrijk</text:p>
      <text:p text:style-name="ifm_p_ifm">Pharmathen S.A., Griekenland</text:p>
      <text:p text:style-name="ifm_p_mt.3.7mm_ifm">124357</text:p>
      <text:p text:style-name="ifm_p_ifm">UR</text:p>
      <text:p text:style-name="ifm_p_ifm">Noradrenaline Added Pharma 0,5 mg/ml, oplossing voor infusie</text:p>
      <text:p text:style-name="ifm_p_ifm">NORADRENALINEWATERSTOFTARTRAAT 1-WATER 1 mg/ml</text:p>
      <text:p text:style-name="ifm_p_ifm">OVEREENKOMEND MET</text:p>
      <text:p text:style-name="ifm_p_ifm">NORADRENALINE 0,5 mg/ml</text:p>
      <text:p text:style-name="ifm_p_ifm">16-01-2020</text:p>
      <text:p text:style-name="ifm_p_ifm">Added Pharma B.V., Nederland</text:p>
      <text:p text:style-name="ifm_p_ifm">Laboratoires RENAUDIN, Frankrijk</text:p>
      <text:p text:style-name="ifm_p_mt.3.7mm_ifm">125897</text:p>
      <text:p text:style-name="ifm_p_ifm">UR</text:p>
      <text:p text:style-name="ifm_p_ifm">Rosuvastatine/Ezetimibe Ferrer 10 mg/10 mg filmomhulde tabletten</text:p>
      <text:p text:style-name="ifm_p_ifm">EZETIMIB 10 mg/stuk</text:p>
      <text:p text:style-name="ifm_p_ifm">ROSUVASTATINE CALCIUM 0-WATER 10,4 mg/stuk</text:p>
      <text:p text:style-name="ifm_p_ifm">OVEREENKOMEND MET</text:p>
      <text:p text:style-name="ifm_p_ifm">ROSUVASTATINE 10 mg/stuk</text:p>
      <text:p text:style-name="ifm_p_ifm">16-01-2020</text:p>
      <text:p text:style-name="ifm_p_ifm">Ferrer International S.A., Spanje</text:p>
      <text:p text:style-name="ifm_p_ifm">Elpen Pharmaceutical Co. Inc., Griekenland</text:p>
      <text:p text:style-name="ifm_p_mt.3.7mm_ifm">125898</text:p>
      <text:p text:style-name="ifm_p_ifm">UR</text:p>
      <text:p text:style-name="ifm_p_ifm">Rosuvastatine/Ezetimibe Ferrer 20 mg/10 mg filmomhulde tabletten</text:p>
      <text:p text:style-name="ifm_p_ifm">EZETIMIB 10 mg/stuk</text:p>
      <text:p text:style-name="ifm_p_ifm">ROSUVASTATINE CALCIUM 0-WATER 20,8 mg/stuk</text:p>
      <text:p text:style-name="ifm_p_ifm">OVEREENKOMEND MET</text:p>
      <text:p text:style-name="ifm_p_ifm">ROSUVASTATINE 20 mg/stuk</text:p>
      <text:p text:style-name="ifm_p_ifm">16-01-2020</text:p>
      <text:p text:style-name="ifm_p_ifm">Ferrer International S.A., Spanje</text:p>
      <text:p text:style-name="ifm_p_ifm">Elpen Pharmaceutical Co. Inc., Griekenland</text:p>
      <text:p text:style-name="ifm_p_mt.3.7mm_ifm">125899</text:p>
      <text:p text:style-name="ifm_p_ifm">UR</text:p>
      <text:p text:style-name="ifm_p_ifm">Rosuvastatine/Ezetimibe Ferrer 40 mg/10 mg filmomhulde tabletten</text:p>
      <text:p text:style-name="ifm_p_ifm">EZETIMIB 10 mg/stuk</text:p>
      <text:p text:style-name="ifm_p_ifm">ROSUVASTATINE CALCIUM 0-WATER 41,6 mg/stuk</text:p>
      <text:p text:style-name="ifm_p_ifm">OVEREENKOMEND MET</text:p>
      <text:p text:style-name="ifm_p_ifm">ROSUVASTATINE 40 mg/stuk</text:p>
      <text:p text:style-name="ifm_p_ifm">16-01-2020</text:p>
      <text:p text:style-name="ifm_p_ifm">Ferrer International S.A., Spanje</text:p>
      <text:p text:style-name="ifm_p_ifm">Elpen Pharmaceutical Co. Inc., Griekenland</text:p>
      <text:p text:style-name="ifm_p_mt.3.7mm_ifm">125896</text:p>
      <text:p text:style-name="ifm_p_ifm">UR</text:p>
      <text:p text:style-name="ifm_p_ifm">Rosuvastatine/Ezetimibe Ferrer 5 mg/10 mg filmomhulde tabletten</text:p>
      <text:p text:style-name="ifm_p_ifm">EZETIMIB 10 mg/stuk</text:p>
      <text:p text:style-name="ifm_p_ifm">ROSUVASTATINE CALCIUM 0-WATER 5,2 mg/stuk</text:p>
      <text:p text:style-name="ifm_p_ifm">OVEREENKOMEND MET</text:p>
      <text:p text:style-name="ifm_p_ifm">ROSUVASTATINE 5 mg/stuk</text:p>
      <text:p text:style-name="ifm_p_ifm">16-01-2020</text:p>
      <text:p text:style-name="ifm_p_ifm">Ferrer International S.A., Spanje</text:p>
      <text:p text:style-name="ifm_p_ifm">Elpen Pharmaceutical Co. Inc., Griekenland</text:p>
      <text:p text:style-name="ifm_p_mt.3.7mm_ifm">122606</text:p>
      <text:p text:style-name="ifm_p_ifm">UR</text:p>
      <text:p text:style-name="ifm_p_ifm">Pregabaline Laurus 100 mg harde capsules</text:p>
      <text:p text:style-name="ifm_p_ifm">PREGABALINE 100 mg/stuk</text:p>
      <text:p text:style-name="ifm_p_ifm">27-01-2020</text:p>
      <text:p text:style-name="ifm_p_ifm">Laurus Generics GmbH, Duitsland</text:p>
      <text:p text:style-name="ifm_p_ifm">Delorbis Pharmaceuticals Ltd, Cyprus</text:p>
      <text:p text:style-name="ifm_p_mt.3.7mm_ifm">122607</text:p>
      <text:p text:style-name="ifm_p_ifm">UR</text:p>
      <text:p text:style-name="ifm_p_ifm">Pregabaline Laurus 150 mg harde capsules</text:p>
      <text:p text:style-name="ifm_p_ifm">PREGABALINE 150 mg/stuk</text:p>
      <text:p text:style-name="ifm_p_ifm">27-01-2020</text:p>
      <text:p text:style-name="ifm_p_ifm">Laurus Generics GmbH, Duitsland</text:p>
      <text:p text:style-name="ifm_p_ifm">Delorbis Pharmaceuticals Ltd, Cyprus</text:p>
      <text:p text:style-name="ifm_p_mt.3.7mm_ifm">122608</text:p>
      <text:p text:style-name="ifm_p_ifm">UR</text:p>
      <text:p text:style-name="ifm_p_ifm">Pregabaline Laurus 200 mg harde capsules</text:p>
      <text:p text:style-name="ifm_p_ifm">PREGABALINE 200 mg/stuk</text:p>
      <text:p text:style-name="ifm_p_ifm">27-01-2020</text:p>
      <text:p text:style-name="ifm_p_ifm">Laurus Generics GmbH, Duitsland</text:p>
      <text:p text:style-name="ifm_p_ifm">Delorbis Pharmaceuticals Ltd, Cyprus</text:p>
      <text:p text:style-name="ifm_p_mt.3.7mm_ifm">122609</text:p>
      <text:p text:style-name="ifm_p_ifm">UR</text:p>
      <text:p text:style-name="ifm_p_ifm">Pregabaline Laurus 225 mg harde capsules</text:p>
      <text:p text:style-name="ifm_p_ifm">PREGABALINE 225 mg/stuk</text:p>
      <text:p text:style-name="ifm_p_ifm">27-01-2020</text:p>
      <text:p text:style-name="ifm_p_ifm">Laurus Generics GmbH, Duitsland</text:p>
      <text:p text:style-name="ifm_p_ifm">Delorbis Pharmaceuticals Ltd, Cyprus</text:p>
      <text:p text:style-name="ifm_p_mt.3.7mm_ifm">122603</text:p>
      <text:p text:style-name="ifm_p_ifm">UR</text:p>
      <text:p text:style-name="ifm_p_ifm">Pregabaline Laurus 25 mg harde capsules</text:p>
      <text:p text:style-name="ifm_p_ifm">PREGABALINE 25 mg/stuk</text:p>
      <text:p text:style-name="ifm_p_ifm">27-01-2020</text:p>
      <text:p text:style-name="ifm_p_ifm">Laurus Generics GmbH, Duitsland</text:p>
      <text:p text:style-name="ifm_p_ifm">Delorbis Pharmaceuticals Ltd, Cyprus</text:p>
      <text:p text:style-name="ifm_p_mt.3.7mm_ifm">122610</text:p>
      <text:p text:style-name="ifm_p_ifm">UR</text:p>
      <text:p text:style-name="ifm_p_ifm">Pregabaline Laurus 300 mg harde capsules</text:p>
      <text:p text:style-name="ifm_p_ifm">PREGABALINE 300 mg/stuk</text:p>
      <text:p text:style-name="ifm_p_ifm">27-01-2020</text:p>
      <text:p text:style-name="ifm_p_ifm">Laurus Generics GmbH, Duitsland</text:p>
      <text:p text:style-name="ifm_p_ifm">Delorbis Pharmaceuticals Ltd, Cyprus</text:p>
      <text:p text:style-name="ifm_p_mt.3.7mm_ifm">122604</text:p>
      <text:p text:style-name="ifm_p_ifm">UR</text:p>
      <text:p text:style-name="ifm_p_ifm">Pregabaline Laurus 50 mg harde capsules</text:p>
      <text:p text:style-name="ifm_p_ifm">PREGABALINE 50 mg/stuk</text:p>
      <text:p text:style-name="ifm_p_ifm">27-01-2020</text:p>
      <text:p text:style-name="ifm_p_ifm">Laurus Generics GmbH, Duitsland</text:p>
      <text:p text:style-name="ifm_p_ifm">Delorbis Pharmaceuticals Ltd, Cyprus</text:p>
      <text:p text:style-name="ifm_p_mt.3.7mm_ifm">122605</text:p>
      <text:p text:style-name="ifm_p_ifm">UR</text:p>
      <text:p text:style-name="ifm_p_ifm">Pregabaline Laurus 75 mg harde capsules</text:p>
      <text:p text:style-name="ifm_p_ifm">PREGABALINE 75 mg/stuk</text:p>
      <text:p text:style-name="ifm_p_ifm">27-01-2020</text:p>
      <text:p text:style-name="ifm_p_ifm">Laurus Generics GmbH, Duitsland</text:p>
      <text:p text:style-name="ifm_p_ifm">Delorbis Pharmaceuticals Ltd, Cyprus</text:p>
      <text:p text:style-name="ifm_p_mt.3.7mm_ifm">122554</text:p>
      <text:p text:style-name="ifm_p_ifm">UR</text:p>
      <text:p text:style-name="ifm_p_ifm">Emtricitabine/Tenofovirdisoproxil Aurobindo 200 mg/245mg, filmomhulde tabletten</text:p>
      <text:p text:style-name="ifm_p_ifm">EMTRICITABINE 200 mg/stuk</text:p>
      <text:p text:style-name="ifm_p_ifm">TENOFOVIRDISOPROXILFUMARAAT 300 mg/stuk</text:p>
      <text:p text:style-name="ifm_p_ifm">OVEREENKOMEND MET</text:p>
      <text:p text:style-name="ifm_p_ifm">TENOFOVIRDISOPROXIL 245 mg/stuk</text:p>
      <text:p text:style-name="ifm_p_ifm">28-01-2020</text:p>
      <text:p text:style-name="ifm_p_ifm">Aurobindo Pharma B.V., Nederland</text:p>
      <text:p text:style-name="ifm_p_ifm">APL Swift Services (Malta) Limited, Malta</text:p>
      <text:p text:style-name="ifm_p_ifm">Generis Farmaceutica S.A., Portugal</text:p>
      <text:p text:style-name="ifm_p_mt.3.7mm_ifm">125673</text:p>
      <text:p text:style-name="ifm_p_ifm">AV-UAD</text:p>
      <text:p text:style-name="ifm_p_ifm">Kruidvat diarreeremmer loperamide HCl 2 mg smelttablet, orodispergeerbare tabletten</text:p>
      <text:p text:style-name="ifm_p_ifm">LOPERAMIDEHYDROCHLORIDE 2 mg/stuk</text:p>
      <text:p text:style-name="ifm_p_ifm">OVEREENKOMEND MET</text:p>
      <text:p text:style-name="ifm_p_ifm">LOPERAMIDE 1,8 mg/stuk</text:p>
      <text:p text:style-name="ifm_p_ifm">29-01-2020</text:p>
      <text:p text:style-name="ifm_p_ifm">Marel B.V., Nederland</text:p>
      <text:p text:style-name="ifm_p_ifm">Disphar International B.V., Nederland</text:p>
      <text:p text:style-name="ifm_p_ifm">Tiofarma B.V., Nederland</text:p>
      <text:p text:style-name="ifm_p_mt.3.7mm_ifm">122358</text:p>
      <text:p text:style-name="ifm_p_ifm">UR</text:p>
      <text:p text:style-name="ifm_p_ifm">Cetomedic oplossing voor cardioplegie/bewaaroplossing voor organen</text:p>
      <text:p text:style-name="ifm_p_ifm">CALCIUMCHLORIDE 2-WATER (E 509) 0,002 g/l</text:p>
      <text:p text:style-name="ifm_p_ifm">OVEREENKOMEND MET</text:p>
      <text:p text:style-name="ifm_p_ifm">CALCIUMCHLORIDE 0-WATER (E 509) 0,002 g/l</text:p>
      <text:p text:style-name="ifm_p_ifm">HISTIDINE, (L-) 27,93 g/l</text:p>
      <text:p text:style-name="ifm_p_ifm">HISTIDINEMONOHYDROCHLORIDE 1-WATER (L-) 3,77 g/l</text:p>
      <text:p text:style-name="ifm_p_ifm">OVEREENKOMEND MET</text:p>
      <text:p text:style-name="ifm_p_ifm">HISTIDINE, (L-) 2,81 g/l</text:p>
      <text:p text:style-name="ifm_p_ifm">KALIUMCHLORIDE 0,671 g/l</text:p>
      <text:p text:style-name="ifm_p_ifm">KETOGLUTAARZUUR, ALFA- 0,146 g/l</text:p>
      <text:p text:style-name="ifm_p_ifm">MAGNESIUMCHLORIDE 6-WATER (E 511) 0,813 g/l</text:p>
      <text:p text:style-name="ifm_p_ifm">OVEREENKOMEND MET</text:p>
      <text:p text:style-name="ifm_p_ifm">MAGNESIUMCHLORIDE 0-WATER (E 511) 0,381 g/l</text:p>
      <text:p text:style-name="ifm_p_ifm">MANNITOL (D-) (E 421) 5,47 g/l</text:p>
      <text:p text:style-name="ifm_p_ifm">NATRIUMCHLORIDE 0,877 g/l</text:p>
      <text:p text:style-name="ifm_p_ifm">TRYPTOFAAN, (L-) 0,409 g/l</text:p>
      <text:p text:style-name="ifm_p_ifm">SAMENSTELLING OVEREENKOMEND MET</text:p>
      <text:p text:style-name="ifm_p_ifm">CALCIUM (Ca2+) 0,015 mmol/l</text:p>
      <text:p text:style-name="ifm_p_ifm">CHLORIDE (CL-) 50 mmol/l</text:p>
      <text:p text:style-name="ifm_p_ifm">KALIUM (K+) 9 mmol/l</text:p>
      <text:p text:style-name="ifm_p_ifm">MAGNESIUM (MG2+) 4 mmol/l</text:p>
      <text:p text:style-name="ifm_p_ifm">NATRIUM (NA+) 15 mmol/l</text:p>
      <text:p text:style-name="ifm_p_ifm">30-01-2020</text:p>
      <text:p text:style-name="ifm_p_ifm">Yes Pharmaceutical Development Services GmbH, Duitsland</text:p>
      <text:p text:style-name="ifm_p_ifm">Dr. Franz Kohler Chemie GmbH, Duitsland</text:p>
      <text:p text:style-name="ifm_p_mt.3.7mm_ifm">123915</text:p>
      <text:p text:style-name="ifm_p_ifm">UR</text:p>
      <text:p text:style-name="ifm_p_ifm">Rocuroniumbromide Noridem 10 mg/ml oplossing voor injectie/infusie</text:p>
      <text:p text:style-name="ifm_p_ifm">ROCURONIUMBROMIDE 10 mg/ml</text:p>
      <text:p text:style-name="ifm_p_ifm">OVEREENKOMEND MET</text:p>
      <text:p text:style-name="ifm_p_ifm">ROCURONIUM 8,7 mg/ml</text:p>
      <text:p text:style-name="ifm_p_ifm">30-01-2020</text:p>
      <text:p text:style-name="ifm_p_ifm">Noridem Enterprises Ltd, Cyprus</text:p>
      <text:p text:style-name="ifm_p_ifm">Demo SA Pharmaceutical Industry, Griekenland</text:p>
      <text:p text:style-name="ifm_p_mt.3.7mm_ifm">122948</text:p>
      <text:p text:style-name="ifm_p_ifm">UA-UAD</text:p>
      <text:p text:style-name="ifm_p_ifm">Sprintafen 25 mg bruistabletten</text:p>
      <text:p text:style-name="ifm_p_ifm">KETOPROFEN-(D,L)-LYSINE 40 mg/stuk</text:p>
      <text:p text:style-name="ifm_p_ifm">OVEREENKOMEND MET</text:p>
      <text:p text:style-name="ifm_p_ifm">KETOPROFEN 25 mg/stuk</text:p>
      <text:p text:style-name="ifm_p_ifm">30-01-2020</text:p>
      <text:p text:style-name="ifm_p_ifm">Dompe Farmaceutici S.P.A., Italië</text:p>
      <text:p text:style-name="ifm_p_ifm">E-Pharma Trento S.p.A., Italië</text:p>
      <text:p text:style-name="ifm_p_mt.3.7mm_ifm">Lijst 806b – het College ter Beoordeling van Geneesmiddelen heeft de parallelhandelsvergunningen van de volgende geneesmiddelen in het register ingeschreven in januari 2020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5960//120174</text:p>
      <text:p text:style-name="ifm_p_ifm">UR</text:p>
      <text:p text:style-name="ifm_p_ifm">Fixaprost 50 microgram/ml + 5 mg/ml, oogdruppels, oplossing in verpakking voor éénmalig gebruik</text:p>
      <text:p text:style-name="ifm_p_ifm">LATANOPROST 0,05 mg/ml</text:p>
      <text:p text:style-name="ifm_p_ifm">TIMOLOLMALEAAT 6,8 mg/ml</text:p>
      <text:p text:style-name="ifm_p_ifm">OVEREENKOMEND MET</text:p>
      <text:p text:style-name="ifm_p_ifm">TIMOLOL 0-WATER 5 mg/ml</text:p>
      <text:p text:style-name="ifm_p_ifm">07-01-2020</text:p>
      <text:p text:style-name="ifm_p_ifm">Fixaprost 50 microgram/ml + 5 mg/ml, oogdruppels, oplossing in verpakking voor éénmalig gebruik</text:p>
      <text:p text:style-name="ifm_p_ifm">Medcor Pharmaceuticals B.V., Nederland</text:p>
      <text:p text:style-name="ifm_p_ifm">Spanje</text:p>
      <text:p text:style-name="ifm_p_mt.3.7mm_ifm">125743//33166</text:p>
      <text:p text:style-name="ifm_p_ifm">UR</text:p>
      <text:p text:style-name="ifm_p_ifm">CREON 40.000, harde maagsapresistente capsules 40.000 eenheden</text:p>
      <text:p text:style-name="ifm_p_ifm">PANCREATINE 400 mg/stuk</text:p>
      <text:p text:style-name="ifm_p_ifm">SAMENSTELLING OVEREENKOMEND MET</text:p>
      <text:p text:style-name="ifm_p_ifm">AMYLASE 25.000 Ph. Eur. E/st</text:p>
      <text:p text:style-name="ifm_p_ifm">LIPASE 40.000 Ph. Eur. E/st</text:p>
      <text:p text:style-name="ifm_p_ifm">PROTEASE 1.600 Ph. Eur. E/st</text:p>
      <text:p text:style-name="ifm_p_ifm">08-01-2020</text:p>
      <text:p text:style-name="ifm_p_ifm">Creon 40.000, harde maagsapresistente capsules 40.000 eenheden</text:p>
      <text:p text:style-name="ifm_p_ifm">Medcor Pharmaceuticals B.V., Nederland</text:p>
      <text:p text:style-name="ifm_p_ifm">Noorwegen</text:p>
      <text:p text:style-name="ifm_p_mt.3.7mm_ifm">125955//102870</text:p>
      <text:p text:style-name="ifm_p_ifm">UR</text:p>
      <text:p text:style-name="ifm_p_ifm">Salofalk 1 g zetpillen</text:p>
      <text:p text:style-name="ifm_p_ifm">MESALAZINE 1 g/stuk</text:p>
      <text:p text:style-name="ifm_p_ifm">08-01-2020</text:p>
      <text:p text:style-name="ifm_p_ifm">Salofalk 1g, zetpillen</text:p>
      <text:p text:style-name="ifm_p_ifm">Euro Registratie Collectief B.V., Nederland</text:p>
      <text:p text:style-name="ifm_p_ifm">Griekenland</text:p>
      <text:p text:style-name="ifm_p_mt.3.7mm_ifm">126122//11825</text:p>
      <text:p text:style-name="ifm_p_ifm">UR</text:p>
      <text:p text:style-name="ifm_p_ifm">Co-Renitec 20/12,5 mg tabletten</text:p>
      <text:p text:style-name="ifm_p_ifm">ENALAPRILMALEAAT 20 mg/stuk</text:p>
      <text:p text:style-name="ifm_p_ifm">OVEREENKOMEND MET</text:p>
      <text:p text:style-name="ifm_p_ifm">ENALAPRIL 15,3 mg/stuk</text:p>
      <text:p text:style-name="ifm_p_ifm">HYDROCHLOORTHIAZIDE 12,5 mg/stuk</text:p>
      <text:p text:style-name="ifm_p_ifm">09-01-2020</text:p>
      <text:p text:style-name="ifm_p_ifm">Co-Renitec, tabletten 20/12,5 mg</text:p>
      <text:p text:style-name="ifm_p_ifm">Euro Registratie Collectief B.V., Nederland</text:p>
      <text:p text:style-name="ifm_p_ifm">Spanje</text:p>
      <text:p text:style-name="ifm_p_mt.3.7mm_ifm">126125//26940</text:p>
      <text:p text:style-name="ifm_p_ifm">UR</text:p>
      <text:p text:style-name="ifm_p_ifm">Diovan 160, 160 mg filmomhulde tabletten</text:p>
      <text:p text:style-name="ifm_p_ifm">VALSARTAN 160 mg/stuk</text:p>
      <text:p text:style-name="ifm_p_ifm">09-01-2020</text:p>
      <text:p text:style-name="ifm_p_ifm">Diovan 160, 160 mg filmomhulde tabletten</text:p>
      <text:p text:style-name="ifm_p_ifm">BModesto B.V., Nederland</text:p>
      <text:p text:style-name="ifm_p_ifm">Bulgarije</text:p>
      <text:p text:style-name="ifm_p_mt.3.7mm_ifm">125238//03286</text:p>
      <text:p text:style-name="ifm_p_ifm">UR</text:p>
      <text:p text:style-name="ifm_p_ifm">Nortrilen 25 mg filmomhulde tabletten</text:p>
      <text:p text:style-name="ifm_p_ifm">NORTRIPTYLINEHYDROCHLORIDE 28,45</text:p>
      <text:p text:style-name="ifm_p_ifm">OVEREENKOMEND MET</text:p>
      <text:p text:style-name="ifm_p_ifm">NORTRIPTYLINE 25 mg/stuk</text:p>
      <text:p text:style-name="ifm_p_ifm">09-01-2020</text:p>
      <text:p text:style-name="ifm_p_ifm">Nortrilen 25 mg, filmomhulde tabletten</text:p>
      <text:p text:style-name="ifm_p_ifm">BModesto B.V., Nederland</text:p>
      <text:p text:style-name="ifm_p_ifm">België</text:p>
      <text:p text:style-name="ifm_p_mt.3.7mm_ifm">125479//31138</text:p>
      <text:p text:style-name="ifm_p_ifm">UR</text:p>
      <text:p text:style-name="ifm_p_ifm">Pamorelin 11,25 mg, poeder en oplosmiddel voor suspensie voor injectie, met verlengde afgifte</text:p>
      <text:p text:style-name="ifm_p_ifm">TRIPTORELINEPAMOAAT 14,58 mg/flacon</text:p>
      <text:p text:style-name="ifm_p_ifm">OVEREENKOMEND MET</text:p>
      <text:p text:style-name="ifm_p_ifm">TRIPTORELINE 11,25 mg/flacon</text:p>
      <text:p text:style-name="ifm_p_ifm">09-01-2020</text:p>
      <text:p text:style-name="ifm_p_ifm">Pamorelin 11,25 mg, poeder en oplosmiddel voor suspensie voor injectie, met verlengde afgifte</text:p>
      <text:p text:style-name="ifm_p_ifm">Originalis B.V., Nederland</text:p>
      <text:p text:style-name="ifm_p_ifm">Polen</text:p>
      <text:p text:style-name="ifm_p_mt.3.7mm_ifm">123484//13968</text:p>
      <text:p text:style-name="ifm_p_ifm">UR</text:p>
      <text:p text:style-name="ifm_p_ifm">Livocab 0,5 mg/ml oogdruppels, suspensie</text:p>
      <text:p text:style-name="ifm_p_ifm">LEVOCABASTINEHYDROCHLORIDE 0,54 mg/ml</text:p>
      <text:p text:style-name="ifm_p_ifm">OVEREENKOMEND MET</text:p>
      <text:p text:style-name="ifm_p_ifm">LEVOCABASTINE 0,5 mg/ml</text:p>
      <text:p text:style-name="ifm_p_ifm">10-01-2020</text:p>
      <text:p text:style-name="ifm_p_ifm">Livocab 0,5 mg/ml oogdruppels, suspensie</text:p>
      <text:p text:style-name="ifm_p_ifm">Medcor Pharmaceuticals B.V., Nederland</text:p>
      <text:p text:style-name="ifm_p_ifm">Zweden</text:p>
      <text:p text:style-name="ifm_p_mt.3.7mm_ifm">125993//121482</text:p>
      <text:p text:style-name="ifm_p_ifm">UR</text:p>
      <text:p text:style-name="ifm_p_ifm">Alutard SQ Wespengif 100.000 SQ-E/ml, suspensie voor injectie</text:p>
      <text:p text:style-name="ifm_p_ifm">EXTRACT VAN HET GIF VAN VESPULA SP. 100.000 SQ-E/ml</text:p>
      <text:p text:style-name="ifm_p_ifm">16-01-2020</text:p>
      <text:p text:style-name="ifm_p_ifm">Alutard SQ Wespengif 100.000 SQ-E/ml, suspensie voor injectie</text:p>
      <text:p text:style-name="ifm_p_ifm">Medcor Pharmaceuticals B.V., Nederland</text:p>
      <text:p text:style-name="ifm_p_ifm">Slowakije</text:p>
      <text:p text:style-name="ifm_p_mt.3.7mm_ifm">125660//13675</text:p>
      <text:p text:style-name="ifm_p_ifm">UR</text:p>
      <text:p text:style-name="ifm_p_ifm">Septanest SP 40 mg/ml + 10 microgram/ml oplossing voor injectie</text:p>
      <text:p text:style-name="ifm_p_ifm">ADRENALINEWATERSTOFTARTRAAT 18,2 µg/ml</text:p>
      <text:p text:style-name="ifm_p_ifm">OVEREENKOMEND MET</text:p>
      <text:p text:style-name="ifm_p_ifm">ADRENALINE 10 µg/ml</text:p>
      <text:p text:style-name="ifm_p_ifm">ARTICAÏNEHYDROCHLORIDE 40 mg/ml</text:p>
      <text:p text:style-name="ifm_p_ifm">OVEREENKOMEND MET</text:p>
      <text:p text:style-name="ifm_p_ifm">ARTICAÏNE 35,5 mg/ml</text:p>
      <text:p text:style-name="ifm_p_ifm">27-01-2020</text:p>
      <text:p text:style-name="ifm_p_ifm">Septanest SP 40 mg/ml + 10 microgram/ml, oplossing voor injectie</text:p>
      <text:p text:style-name="ifm_p_ifm">BModesto B.V., Nederland</text:p>
      <text:p text:style-name="ifm_p_ifm">Tsjechië</text:p>
      <text:p text:style-name="ifm_p_mt.3.7mm_ifm">125754//13706</text:p>
      <text:p text:style-name="ifm_p_ifm">UR</text:p>
      <text:p text:style-name="ifm_p_ifm">Sinemet CR 250, tabletten met gereguleerde afgifte</text:p>
      <text:p text:style-name="ifm_p_ifm">CARBIDOPA 1-WATER 54 mg/stuk</text:p>
      <text:p text:style-name="ifm_p_ifm">OVEREENKOMEND MET</text:p>
      <text:p text:style-name="ifm_p_ifm">CARBIDOPA 0-WATER 50 mg/stuk</text:p>
      <text:p text:style-name="ifm_p_ifm">LEVODOPA 200 mg/stuk</text:p>
      <text:p text:style-name="ifm_p_ifm">27-01-2020</text:p>
      <text:p text:style-name="ifm_p_ifm">Sinemet CR 250, tabletten met gereguleerde afgifte</text:p>
      <text:p text:style-name="ifm_p_ifm">Euro Registratie Collectief B.V., Nederland</text:p>
      <text:p text:style-name="ifm_p_ifm">Italië</text:p>
      <text:p text:style-name="ifm_p_mt.3.7mm_ifm">125742//25702</text:p>
      <text:p text:style-name="ifm_p_ifm">UR</text:p>
      <text:p text:style-name="ifm_p_ifm">CosmoFer 50 mg/ml, oplossing voor infusie en injectie</text:p>
      <text:p text:style-name="ifm_p_ifm">IJZERDEXTRANCOMPLEX 312,5 mg/ml</text:p>
      <text:p text:style-name="ifm_p_ifm">OVEREENKOMEND MET</text:p>
      <text:p text:style-name="ifm_p_ifm">IJZER (FE3+) 50 mg/ml</text:p>
      <text:p text:style-name="ifm_p_ifm">28-01-2020</text:p>
      <text:p text:style-name="ifm_p_ifm">CosmoFer 50 mg/ml oplossing voor infusie en injectie</text:p>
      <text:p text:style-name="ifm_p_ifm">Medcor Pharmaceuticals B.V., Nederland</text:p>
      <text:p text:style-name="ifm_p_ifm">Bulgarije</text:p>
      <text:p text:style-name="ifm_p_mt.3.7mm_ifm">125931//115693</text:p>
      <text:p text:style-name="ifm_p_ifm">UR</text:p>
      <text:p text:style-name="ifm_p_ifm">Foster 200/6 microgram/dosis, aërosol, oplossing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28-01-2020</text:p>
      <text:p text:style-name="ifm_p_ifm">Foster 200/6 microgram/dosis, aërosol, oplossing</text:p>
      <text:p text:style-name="ifm_p_ifm">BModesto B.V., Nederland</text:p>
      <text:p text:style-name="ifm_p_ifm">Griekenland</text:p>
      <text:p text:style-name="ifm_p_mt.3.7mm_ifm">125956//31138</text:p>
      <text:p text:style-name="ifm_p_ifm">UR</text:p>
      <text:p text:style-name="ifm_p_ifm">Triptoreline ERC 11,25 mg, poeder en oplosmiddel voor suspensie voor injectie, met verlengde afgifte</text:p>
      <text:p text:style-name="ifm_p_ifm">TRIPTORELINEPAMOAAT 14,58 mg/flacon</text:p>
      <text:p text:style-name="ifm_p_ifm">OVEREENKOMEND MET</text:p>
      <text:p text:style-name="ifm_p_ifm">TRIPTORELINE 11,25 mg/flacon</text:p>
      <text:p text:style-name="ifm_p_ifm">28-01-2020</text:p>
      <text:p text:style-name="ifm_p_ifm">Pamorelin 11,25 mg, poeder en oplosmiddel voor suspensie voor injectie, met verlengde afgifte</text:p>
      <text:p text:style-name="ifm_p_ifm">Euro Registratie Collectief B.V., Nederland</text:p>
      <text:p text:style-name="ifm_p_ifm">Polen</text:p>
      <text:p text:style-name="ifm_p_mt.3.7mm_ifm">126092//23530</text:p>
      <text:p text:style-name="ifm_p_ifm">UR</text:p>
      <text:p text:style-name="ifm_p_ifm">Seretide Diskus 50/250 microgram/dosis, inhalatiepoeder, voorverdeeld</text:p>
      <text:p text:style-name="ifm_p_ifm">FLUTICASONPROPIONAAT 250 µg/dosis</text:p>
      <text:p text:style-name="ifm_p_ifm">SALMETEROLXINAFOAAT 72,5 µg/dosis</text:p>
      <text:p text:style-name="ifm_p_ifm">OVEREENKOMEND MET</text:p>
      <text:p text:style-name="ifm_p_ifm">SALMETEROL 50 µg/dosis</text:p>
      <text:p text:style-name="ifm_p_ifm">29-01-2020</text:p>
      <text:p text:style-name="ifm_p_ifm">Seretide Diskus 50 microgram/250 microgram/dosis – inhalatiepoeder, voorverdeeld</text:p>
      <text:p text:style-name="ifm_p_ifm">Euro Registratie Collectief B.V., Nederland</text:p>
      <text:p text:style-name="ifm_p_ifm">Tsjechië</text:p>
      <text:p text:style-name="ifm_p_mt.3.7mm_ifm">126180//23531</text:p>
      <text:p text:style-name="ifm_p_ifm">UR</text:p>
      <text:p text:style-name="ifm_p_ifm">Seretide Diskus 50/500 microgram/dosis, inhalatiepoeder, voorverdeeld</text:p>
      <text:p text:style-name="ifm_p_ifm">FLUTICASONPROPIONAAT 500 µg/dosis</text:p>
      <text:p text:style-name="ifm_p_ifm">SALMETEROLXINAFOAAT 72,5 µg/dosis</text:p>
      <text:p text:style-name="ifm_p_ifm">OVEREENKOMEND MET</text:p>
      <text:p text:style-name="ifm_p_ifm">SALMETEROL 50 µg/dosis</text:p>
      <text:p text:style-name="ifm_p_ifm">29-01-2020</text:p>
      <text:p text:style-name="ifm_p_ifm">Seretide Diskus 50 microgram/500 microgram/dosis – inhalatiepoeder, voorverdeeld</text:p>
      <text:p text:style-name="ifm_p_ifm">Euro Registratie Collectief B.V., Nederland</text:p>
      <text:p text:style-name="ifm_p_ifm">Tsjechië</text:p>
      <text:p text:style-name="ifm_p_mt.3.7mm_ifm">126140//09145</text:p>
      <text:p text:style-name="ifm_p_ifm">UR</text:p>
      <text:p text:style-name="ifm_p_ifm">Trazolan, tabletten 100 mg</text:p>
      <text:p text:style-name="ifm_p_ifm">TRAZODONHYDROCHLORIDE 100 mg/stuk</text:p>
      <text:p text:style-name="ifm_p_ifm">OVEREENKOMEND MET</text:p>
      <text:p text:style-name="ifm_p_ifm">TRAZODON 91,1 mg/stuk</text:p>
      <text:p text:style-name="ifm_p_ifm">29-01-2020</text:p>
      <text:p text:style-name="ifm_p_ifm">Trazolan, tabletten 100 mg</text:p>
      <text:p text:style-name="ifm_p_ifm">Medcor Pharmaceuticals B.V., Nederland</text:p>
      <text:p text:style-name="ifm_p_ifm">België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1503</text:span><text:tab/>17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1503</text:span><text:tab/>17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januari 2020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15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50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januari 2020</meta:user-defined>
    <meta:user-defined meta:name="DCTERMS.W3CDTF/DCTERMS.available">2020-04-17</meta:user-defined>
  </office:meta>
</office:document-meta>
</file>