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83</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17 maart 2020, nr. 2020-0000011303, tot wijziging van het Mandaatbesluit RVO Regelingen Wonen en Bouwen in verband met de uitvoering van de Stimuleringsregeling aardgasvrije huurwoningen</text:h>
      <text:p text:style-name="ifm_p_mt.7.4mm_ifm">De Minister van Binnenlandse Zaken en Koninkrijksrelaties,</text:p>
      <text:p text:style-name="ifm_p_mt.3.7mm_ifm">Gelet op artikel 10:3 van de Algemene wet bestuursrecht en gezien de schriftelijke instemming van de algemeen directeur Rijksdienst voor Ondernemend Nederland;</text:p>
      <text:p text:style-name="ifm_p_mt.3.7mm_indent.0mm_ifm">Besluit:</text:p>
      <text:h text:style-name="ifm_p_font.bold_mt.5.08mm_page.keep-with-next_ifm" text:outline-level="2">ARTIKEL<text:s/>I<text:s/></text:h>
      <text:p text:style-name="ifm_p_font.roman_mt.4.23mm_ifm">In Bijlage 1 bij het Mandaatbesluit RVO Regelingen Wonen en Bouwen wordt onder vervanging van de punt door een puntkomma aan het slot van het laatste onderdeel een onderdeel toegevoegd, luidende:</text:p>
      <text:section text:style-name="ifm_sect_mleft.5.1mm_ifm" text:name="d15e51">
        <text:p text:style-name="ifm_p_indent.-5mm_mleft.5mm_ifm">–<text:tab/>Stimuleringsregeling aardgasvrije huurwoning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toelichting in de Staatscourant worden geplaatst.</text:p>
      <text:p text:style-name="ifm_p_font.italic_mt.3.7mm_ifm">De Minister van Binnenlandse Zaken en Koninkrijksrelaties,<text:line-break/>R.W.<text:s/>Knops</text:p>
      <text:h text:style-name="ifm_p_font.bold_mt.5.08mm_page.break-before_ifm" text:outline-level="4">TOELICHTING</text:h>
      <text:p text:style-name="ifm_p_mt.4.23mm_ifm">Dit besluit wijzigt het Mandaatbesluit RVO Regelingen Wonen en Bouwen ten behoeve van de uitvoering van de Stimuleringsregeling aardgasvrij huurwoningen (hierna: SAH). De Rijksdienst voor Ondernemend Nederland (hierna: RVO) voert de SAH uit namens de Minister van Binnenlandse Zaken en Koninkrijksrelaties. Dit betekent onder meer dat RVO de subsidieaanvragen van de SAH verzamelt via het door RVO opgestelde aanvraagformulier, de aanvragen beoordeelt en besluiten neemt over het verlenen en vaststellen van de subsidies. In de SAH is daarnaast de mogelijkheid opgenomen om verlenging aan te vragen voor de termijn waarbinnen de gesubsidieerde activiteiten moeten worden verricht. Deze aanvragen voor verlenging worden eveneens behandeld door RVO.</text:p>
      <text:p text:style-name="ifm_p_font.italic_mt.3.7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483</text:span><text:tab/>10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483</text:span><text:tab/>10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17 maart 2020, nr. 2020-0000011303, tot wijziging van het Mandaatbesluit RVO Regelingen Wonen en Bouwen in verband met de uitvoering van de Stimuleringsregeling aardgasvrije huurwoningen</dc:title>
    <meta:user-defined meta:name="OVERHEIDop.Staatscourant/DC.type">Interne regelingen</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14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48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Binnenlandse Zaken en Koninkrijksrelaties van 17 maart 2020, nr. 2020-0000011303, tot wijziging van het Mandaatbesluit RVO Regelingen Wonen en Bouwen in verband met de uitvoering van de Stimuleringsregeling aardgasvrije huurwoningen</meta:user-defined>
    <meta:user-defined meta:name="DCTERMS.W3CDTF/DCTERMS.available">2020-04-10</meta:user-defined>
  </office:meta>
</office:document-meta>
</file>