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Veldermansdijk 1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Veldermansdijk 1 in Ruurlo geldt het bestemmingsplan “Buitengebied 1995” (Ruurlo). In dit bestemmingsplan staat dat het perceel mag worden gebruikt voor het agrarisch bedrijf. Burgemeester en wethouders hebben op verzoek van de eigenaar besloten om toe te staan dat het perceel mag worden gebruikt voor de woonfunctie. Hiervoor hebben zij op 7 april 2020 het bestemmingsplan “Buitengebied 1995, wijziging 2020-3 (Veldermansdijk 1 Ruurlo)” vastgesteld.</text:p>
            <text:p text:style-name="tussenkopcur">
            <text:span text:style-name="nadrukvet">Inzage</text:span>
          </text:p>
            <text:p text:style-name="common-al">Het besluit met de bijlagen, waaronder het bestemmingsplan “Buitengebied 1995, wijziging 2020-3 (Veldermansdijk 1 Ruurlo)”, ligt van 16 april tot en met 27 mei 2020 ter inzage in de Publiekswinkel, Marktstraat 1 in Borculo. Voor het inzien daarvan kunt u contact opnemen met de Publiekswinkel via telefoonnummer 0545 – 250 250.</text:p>
            <text:p text:style-name="common-al">Deze publicatie, het besluit en het vastgestelde wijzigingsplan met de bijlagen kunt u ook vinden op de gemeentelijke website <text:a xlink:href="http://www.gemeenteberkelland.nl" xlink:type="simple">www.gemeenteberkelland.nl</text:a>, onder ‘Bestemmingsplannen’ en ‘Ter inzage’. U kunt het vastgestelde wijzigingsplan en de bijlagen ook bekijken via de landelijke website <text:a xlink:href="http://www.ruimtelijkeplannen.nl" xlink:type="simple">www.ruimtelijkeplannen.nl</text:a>. Het identificatienummer van het plan is <text:a xlink:href="http://www.ruimtelijkeplannen.nl/web-roo/?planidn=NL.IMRO.18590000WPBGB20200004-" xlink:type="simple">NL.IMRO.18590000WPBGB20200004</text:a>.</text:p>
            <text:p text:style-name="tussenkopcur">
            <text:span text:style-name="nadrukvet">Beroep</text:span>
          </text:p>
            <text:p text:style-name="common-al">Een belanghebbende kan binnen deze termijn tegen het vastgestelde wijzig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wijzig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Buitengebied 1995, wijziging 2020-3 (Veldermansdijk 1 Ruurlo)” treedt in werking op 28 mei 2020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6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6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Berke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6, eerste lid, van de Wet ruimtelijke ordening]|[1.0:c:BWBR0020449&amp;artikel=3.6&amp;lid=1&amp;g=2018-07-01</meta:user-defined>
    <meta:user-defined meta:name="OVERHEIDop.referentienummer">11197</meta:user-defined>
    <meta:user-defined meta:name="DCTERMS.abstract">20200415 GH VS.WP Veldermansdijk 1 Ruurlo</meta:user-defined>
    <dc:language>nl</dc:language>
    <meta:user-defined meta:name="OVERHEID.Gemeente/DC.spatial">Berkelland</meta:user-defined>
    <meta:user-defined meta:name="OVERHEID.EPSG28992/DC.spatial">228768 450887</meta:user-defined>
    <meta:user-defined meta:name="DC.title">Vaststelling wijziging bestemmingsplan Veldermansdijk 1 in Ruurlo</meta:user-defined>
    <meta:user-defined meta:name="OVERHEID.PostcodeHuisnummer/OVERHEIDop.postcodeHuisnummer">7261KK 1</meta:user-defined>
    <meta:user-defined meta:name="OVERHEIDop.straatnaam">Veldermansdijk</meta:user-defined>
    <meta:user-defined meta:name="OVERHEIDop.woonplaats">Ruurlo</meta:user-defined>
    <meta:user-defined meta:name="DCTERMS.W3CDTF/DCTERMS.available">2020-04-15</meta:user-defined>
    <meta:user-defined meta:name="DCTERMS.W3CDTF/OVERHEIDop.jaargang">2020</meta:user-defined>
    <meta:user-defined meta:name="OVERHEIDop.publicationIssue">21463</meta:user-defined>
    <meta:user-defined meta:name="OVERHEIDop.StcrtID/DC.identifier">stcrt-2020-21463</meta:user-defined>
    <meta:user-defined meta:name="OVERHEIDop.versieInformatie"/>
  </office:meta>
</office:document-meta>
</file>