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2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Justitie en Veiligheid van 3 april 2020, 2842595/20/DP&amp;O, houdende verlening van ondermandaat en het doorgeven van volmacht en machtiging met betrekking tot de bevoegdheid tot het aanwijzen vertrouwensfuncties namens de Minister van Justitie en Veiligheid (Mandaatbesluit melding vertrouwensfuncties Ministerie van Justitie en Veiligheid)</text:h>
      <text:p text:style-name="ifm_p_mt.3.7mm_ifm">De secretaris-generaal van het Ministerie van Justitie en Veiligheid,</text:p>
      <text:p text:style-name="ifm_p_mt.3.7mm_ifm">Gelet op artikel 3, eerste lid, onder a,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2 van het Mandaatbesluit Ministerie van Justitie en Veiligheid aan de secretaris-generaal verleende mandaat wordt ondermandaat verleend aan de plaatsvervangend secretaris-generaal ten aanzien van aanwijzen van vertrouwensfuncties als bedoeld in artikel 3, lid 1, van de Wet veiligheidsonderzoek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h text:style-name="ifm_p_font.bold_mt.5.08mm_page.keep-with-next_ifm" text:outline-level="2">Artikel<text:s/>3<text:s/></text:h>
      <text:p text:style-name="ifm_p_mt.4.23mm_ifm">Dit besluit wordt aangehaald als: Mandaatbesluit aanwijzen vertrouwensfuncties Ministerie van Justitie en Veiligheid.</text:p>
      <text:p text:style-name="ifm_p_mt.3.7mm_ifm">Dit besluit zal met de toelichting in de Staatscourant worden geplaatst.</text:p>
      <text:p text:style-name="ifm_p_font.italic_mt.3.7mm_ifm">De secretaris-generaal van het Ministerie van Justitie en Veiligheid,<text:line-break/>H.W.M.<text:s/>Schoof</text:p>
      <text:h text:style-name="ifm_p_font.bold_mt.5.08mm_page.break-before_ifm" text:outline-level="3">TOELICHTING</text:h>
      <text:p text:style-name="ifm_p_mt.4.23mm_ifm">Omwille van de efficiency wordt met dit besluit de bevoegdheid tot het aanwijzen van vertrouwensfuncties aan de plaatsvervangend secretaris-generaal ondergemandateerd.</text:p>
      <text:p text:style-name="ifm_p_font.italic_mt.3.7mm_ifm">De secretaris-generaal van het Ministerie van Justitie en Veiligheid,<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420</text:span><text:tab/>1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420</text:span><text:tab/>1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Justitie en Veiligheid van 3 april 2020, 2842595/20/DP&amp;O, houdende verlening van ondermandaat en het doorgeven van volmacht en machtiging met betrekking tot de bevoegdheid tot het aanwijzen vertrouwensfuncties namens de Minister van Justitie en Veiligheid (Mandaatbesluit melding vertrouwensfuncties Ministerie van Justitie en Veiligheid)</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1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42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het Ministerie van Justitie en Veiligheid van 3 april 2020, 2842595/20/DP&amp;O, houdende verlening van ondermandaat en het doorgeven van volmacht en machtiging met betrekking tot de bevoegdheid tot het aanwijzen vertrouwensfuncties namens de Minister van Justitie en Veiligheid (Mandaatbesluit melding vertrouwensfuncties Ministerie van Justitie en Veiligheid)</meta:user-defined>
    <meta:user-defined meta:name="DCTERMS.W3CDTF/DCTERMS.available">2020-04-17</meta:user-defined>
  </office:meta>
</office:document-meta>
</file>