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vastgesteld bestemmingsplan Partiële herziening Centrum De Koog, Texe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26 februari 2020 het bestemmingsplan Partiële herziening Centrum De Koog met nummer <text:span text:style-name="nadrukondlijn">NL.IMRO.0448.DKG</text:span><text:span text:style-name="nadrukondlijn">201</text:span><text:span text:style-name="nadrukondlijn">9</text:span><text:span text:style-name="nadrukondlijn">BP000</text:span><text:span text:style-name="nadrukondlijn">1-on01</text:span> gewijzigd heeft vastgesteld. </text:p>
            <text:p text:style-name="common-al">De belangrijkste wijzigingen betreffen:</text:p>
            <text:list text:style-name="id1-3-2-1-1-3">
              <text:list-item text:style-override="id1-3-2-1-1-3-1">
                <text:number>•</text:number>
                <text:p text:style-name="al">Opnemen van een aanduiding op de verbeelding voor een vergunde serre voor Dorpsstraat 59.</text:p>
              </text:list-item>
              <text:list-item text:style-override="id1-3-2-1-1-3-2">
                <text:number>•</text:number>
                <text:p text:style-name="al">Aanduiding voor terras bij de Dorpsstraat 119 is verruimd.</text:p>
              </text:list-item>
              <text:list-item text:style-override="id1-3-2-1-1-3-3">
                <text:number>•</text:number>
                <text:p text:style-name="al">Onder voorwaarden toestaan van terrasafscheidingen tot maximaal 1.50 meter in hoeksituaties, niet zijnde de Dorpsstraat.</text:p>
              </text:list-item>
            </text:list>
            <text:p text:style-name="common-al">De gemeenteraad heeft besloten om geen exploitatieplan ingevolge artikel 6.12, lid 2 Wet ruimtelijke ordening vast te stellen, omdat er geen ontwikkellocaties zijn.</text:p>
            <text:p text:style-name="common-al"/>
            <text:p text:style-name="common-al">Dit bestemmingsplan heeft betrekking op het centrum van De Koog (globaal Dorpsstraat/Nikadel) en hierin zijn wijzigingen van de bouw- en gebruiksregels opgenomen.</text:p>
            <text:p text:style-name="common-al">Er is een convenant gesloten tussen de gemeente en andere belanghebbenden in het dorp De Koog (TOP, OV De Koog, Verenigde Exploitanten en Dorpscommissie) over het wensbeeld voor het centrum van De Koog. Het gaat daarbij om de uitstraling van panden, serres, terrassen, reclame en openbare ruimte.</text:p>
            <text:p text:style-name="common-al">Het wensbeeld is onder andere uitgewerkt in dit bestemmingsplan. Het betreft:</text:p>
            <text:list text:style-name="id1-3-2-1-1-9">
              <text:list-item text:style-override="id1-3-2-1-1-9-1">
                <text:number>•</text:number>
                <text:p text:style-name="al">aanpassingen van een aantal begrippen (bijvoorbeeld serre, vlonder, windscherm, zonnescherm en centrumoverkapping). </text:p>
              </text:list-item>
              <text:list-item text:style-override="id1-3-2-1-1-9-2">
                <text:number>•</text:number>
                <text:p text:style-name="al">twee bouwaanduidingen, die op de verbeelding zijn opgenomen: één voor serres en één voor overkappingen en centrumoverkappingen. Serres alleen op eigen terrein en overkappingen en centrumoverkappingen zijn tot 1,5 meter vanaf de goot mogelijk.</text:p>
              </text:list-item>
              <text:list-item text:style-override="id1-3-2-1-1-9-3">
                <text:number>•</text:number>
                <text:p text:style-name="al">terrasafscheidingen/windschermen, die zijn alleen aan de randen van een terras mogelijk en niet in het midden van een terras. Terrasafscheidingen/windschermen moeten zijn gemaakt van transparant materiaal, maar de onderste 85 centimeter mag ook niet-transparant zijn. </text:p>
              </text:list-item>
              <text:list-item text:style-override="id1-3-2-1-1-9-4">
                <text:number>•</text:number>
                <text:p text:style-name="al">terrasafscheidingen/windschermen mogen maximaal 1,5 meter hoog zijn. Binnen de aanduiding ‘terras’ mogen deze maximaal 2,5 meter hoog zijn. Er is een afwijking opgenomen als de terrasafscheiding/windscherm wordt gebouwd in combinatie met een zonnescherm (flexibele overkapping).</text:p>
              </text:list-item>
            </text:list>
            <text:p text:style-name="common-al"/>
            <text:p text:style-name="common-al">Inzage</text:p>
            <text:p text:style-name="common-al">Het vaststellingsbesluit, het besluit om geen exploitatieplan vast te stellen, de Nota van Zienswijzen, het bestemmingsplan en de bijbehorende stukken liggen van dinsdag 28 april tot en met dinsdag 9 juni 2020 ter inzage bij de Publieksbalie op het gemeentehuis van Texel, Emmalaan 15, 1791 AT, Den Burg. </text:p>
            <text:p text:style-name="common-al"/>
            <text:p text:style-name="common-al">Normaliter is de Publieksbalie is geopend van maandag tot en met donderdag van 08.30 – 12.30 uur. </text:p>
            <text:p text:style-name="common-al">Vanwege de maatregelen om verspreiding van het Coronavirus (COVID-19) te voorkomen is het gemeentehuis alleen op afspraak geopend. Wij verzoeken u van te voren telefonisch een afspraak te maken om het plan in te zien. Desgevraagd kunnen de stukken ook naar u toegezonden worden. U kunt hiervoor contact opnemen met de balie van de gemeente via telefoonnummer 140222. Op onze website <text:a xlink:href="http://www.texel.nl/" xlink:type="simple">www.texel.nl</text:a> vindt u de actuele informatie.</text:p>
            <text:p text:style-name="common-al"/>
            <text:p text:style-name="common-al"/>
            <text:p text:style-name="common-al">De genoemde stukken zijn digitaal beschikbaar op <text:a xlink:href="http://ruimtelijkeplannen.nl/web-roo/roo/bestemmingsplannen?planidn=NL.IMRO.0448.DKG2019BP0001-va01" xlink:type="simple">http://ruimtelijkeplannen.nl/web-roo/roo/bestemmingsplannen?planidn=NL.IMRO.0448.DKG2019BP0001-va01</text:a> en via de website van de gemeente Texel <text:a xlink:href="http://www.texel.nl/" xlink:type="simple">www.texel.nl</text:a><text:span text:style-name="nadrukvet">(zoekterm bek</text:span><text:span text:style-name="nadrukvet">endmakingen)</text:span></text:p>
            <text:p text:style-name="common-al"/>
            <text:p text:style-name="common-al"/>
            <text:p text:style-name="common-al">Beroepsmogelijkheden</text:p>
            <text:p text:style-name="common-al">Tegen het vaststellingsbesluit kan binnen zes weken na de dag waarop het besluit conform artikel 3.44 lid 1 sub a Awb ter inzage is gelegd schriftelijk een beroepschrift worden ingediend bij de Afdeling bestuursrechtspraak van de Raad van State, Postbus 20019, 2500 EA Den Haag, door:</text:p>
            <text:list text:style-name="id1-3-2-1-1-23">
              <text:list-item text:style-override="id1-3-2-1-1-23-1">
                <text:number>•</text:number>
                <text:p text:style-name="al">Een belanghebbende die tijdig bij de gemeenteraad een zienswijze tegen het ontwerpplan naar voren heeft gebracht;</text:p>
              </text:list-item>
              <text:list-item text:style-override="id1-3-2-1-1-23-2">
                <text:number>•</text:number>
                <text:p text:style-name="al">Een belanghebbende die aantoont dat hij/zij redelijkerwijs niet in staat is geweest een zienswijze naar voren te brengen tegen het ontwerpplan;</text:p>
              </text:list-item>
            </text:list>
            <text:p text:style-name="common-al">Een ieder die bezwaar heeft tegen de wijziging(en) die bij de vaststelling in het plan zijn aangebracht ten opzichte van het ontwerp van het bestemmingsplan.  </text:p>
            <text:list text:style-name="id1-3-2-1-1-25">
              <text:list-item text:style-override="id1-3-2-1-1-25-1">
                <text:number/>
                <text:p text:style-name="al"/>
              </text:list-item>
            </text:list>
            <text:p text:style-name="common-al"/>
            <text:p text:style-name="common-al">Tevens kan iedere belanghebbende, zoals hierboven omschreven, tijdens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text:span></text:p>
            <text:p><text:span text:style-name="functie"/></text:p>
            <text:p><text:span text:style-name="functie">burgermeester en wethouders van Texel</text:span></text:p>
            <text:p><text:span text:style-name="functie"/></text:p>
            <text:p><text:span text:style-name="functie">Dhr. ir.  M.C. Uitdehaag, burgemeester</text:span></text:p>
            <text:p><text:span text:style-name="functie">Mw. drs E.C. van der Brugg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9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9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9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DKG2019BP0001-va01</meta:user-defined>
    <meta:user-defined meta:name="OVERHEIDop.referentienummer">kennisgeving BP Partiele herziening centrum De Koog</meta:user-defined>
    <meta:user-defined meta:name="OVERHEIDop.Ruimtelijkeplannen/DC.type">bestemmingsplan</meta:user-defined>
    <dc:language>nl</dc:language>
    <meta:user-defined meta:name="OVERHEID.Gemeente/DC.spatial">Texel</meta:user-defined>
    <meta:user-defined meta:name="OVERHEID.EPSG28992/DC.spatial">113173.84 568097.485</meta:user-defined>
    <meta:user-defined meta:name="DC.title">Kennisgeving  Gewijzigd vastgesteld bestemmingsplan Partiële herziening Centrum De Koog, Texel ter inzage</meta:user-defined>
    <meta:user-defined meta:name="OVERHEID.PostcodeHuisnummer/OVERHEIDop.postcodeHuisnummer">1796CA 87</meta:user-defined>
    <meta:user-defined meta:name="OVERHEIDop.straatnaam">Dorpsstraat</meta:user-defined>
    <meta:user-defined meta:name="OVERHEIDop.woonplaats">De Koog</meta:user-defined>
    <meta:user-defined meta:name="DCTERMS.W3CDTF/DCTERMS.available">2020-04-24</meta:user-defined>
    <meta:user-defined meta:name="DCTERMS.W3CDTF/OVERHEIDop.jaargang">2020</meta:user-defined>
    <meta:user-defined meta:name="OVERHEIDop.publicationIssue">21392</meta:user-defined>
    <meta:user-defined meta:name="OVERHEIDop.StcrtID/DC.identifier">stcrt-2020-21392</meta:user-defined>
    <meta:user-defined meta:name="OVERHEIDop.versieInformatie"/>
  </office:meta>
</office:document-meta>
</file>