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41800*"/>
    </style:style>
    <style:style style:family="table-column" style:name="table1.tg1.col3">
      <style:table-column-properties style:rel-column-width="4500*"/>
    </style:style>
    <style:style style:family="table-column" style:name="table2.tg1.col1">
      <style:table-column-properties style:rel-column-width="7300*"/>
    </style:style>
    <style:style style:family="table-column" style:name="table2.tg1.col2">
      <style:table-column-properties style:rel-column-width="9200*"/>
    </style:style>
    <style:style style:family="table-column" style:name="table2.tg1.col3">
      <style:table-column-properties style:rel-column-width="2300*"/>
    </style:style>
    <style:style style:family="table-column" style:name="table2.tg1.col4">
      <style:table-column-properties style:rel-column-width="7300*"/>
    </style:style>
    <style:style style:family="table-column" style:name="table2.tg1.col5">
      <style:table-column-properties style:rel-column-width="9200*"/>
    </style:style>
    <style:style style:family="table-column" style:name="table3.tg1.col1">
      <style:table-column-properties style:rel-column-width="19000*"/>
    </style:style>
    <style:style style:family="table-column" style:name="table3.tg1.col2">
      <style:table-column-properties style:rel-column-width="30700*"/>
    </style:style>
    <style:style style:family="table-column" style:name="table4.tg1.col1">
      <style:table-column-properties style:rel-column-width="19000*"/>
    </style:style>
    <style:style style:family="table-column" style:name="table4.tg1.col2">
      <style:table-column-properties style:rel-column-width="30700*"/>
    </style:style>
    <style:style style:family="table-column" style:name="table5.tg1.col1">
      <style:table-column-properties style:rel-column-width="19000*"/>
    </style:style>
    <style:style style:family="table-column" style:name="table5.tg1.col2">
      <style:table-column-properties style:rel-column-width="30700*"/>
    </style:style>
    <style:style style:family="table-column" style:name="table6.tg1.col1">
      <style:table-column-properties style:rel-column-width="19000*"/>
    </style:style>
    <style:style style:family="table-column" style:name="table6.tg1.col2">
      <style:table-column-properties style:rel-column-width="30700*"/>
    </style:style>
    <style:style style:family="table-column" style:name="table7.tg1.col1">
      <style:table-column-properties style:rel-column-width="29700*"/>
    </style:style>
    <style:style style:family="table-column" style:name="table7.tg1.col2">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size.7pt_ifm" style:family="text" style:name="ifm_span_font.bold_size.7pt_ifm">
      <style:text-properties fo:font-weight="bold" fo:font-size="7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6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Hbo-postdoc, Nederlandse Organisatie voor Wetenschappelijk Onderzoek</text:h>
      <text:p text:style-name="ifm_p_mt.7.4mm_ifm"><text:span text:style-name="ifm_span_font.bold_mt.7.4mm_ifm">Handleiding hbo-postdoc,</text:span></text:p>
      <text:p text:style-name="ifm_p_ifm"><text:span text:style-name="ifm_span_font.bold_ifm">indieningsronde september 2021</text:span></text:p>
      <text:p text:style-name="ifm_p_mt.3.7mm_ifm"><text:span text:style-name="ifm_span_font.bold_ifm">Utrecht, maart 2020</text:span></text:p>
      <text:p text:style-name="ifm_p_ifm"><text:span text:style-name="ifm_span_font.bold_ifm">Nationaal Regieorgaan</text:span></text:p>
      <text:p text:style-name="ifm_p_ifm"><text:span text:style-name="ifm_span_font.bold_ifm">Praktijkgericht Onderzoek</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7</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Bijlage</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hbo-postdoc-regeling uit.</text:p>
      <text:p text:style-name="ifm_p_mt.3.7mm_ifm">Regieorgaan SIA ondersteunt hogescholen in het creëren van krachtige onderzoeksgroepen die samen met het beroepenveld en het onderwijs hun expertise kunnen uitbouwen. Sterke onderzoeksgroepen dragen bij aan een herkenbaar en kwalitatief hoogwaardig onderzoeksprofiel van hogescholen. Een toename van goed toegerust onderzoekspersoneel is nodig om te komen tot sterke onderzoeksgroepen. Bovendien draagt de inzet van meer gepromoveerde docent-onderzoekers bij aan de kwaliteit van het onderwijs van hogescholen.</text:p>
      <text:p text:style-name="ifm_p_mt.3.7mm_ifm">Regieorgaan SIA, hogescholen en het Ministerie van OCW delen de ambitie om de verbinding tussen hbo-onderzoek en onderwijs te versterken. In de Talentbrief (januari 2017) van de Minister van OCW staat: “[...] streef ik ernaar om zoveel mogelijk gepromoveerde hbo-docenten te behouden voor het hbo.</text:p>
      <text:p text:style-name="ifm_p_ifm">Daarnaast zou het goed zijn als er méér gepromoveerden aan de hogeschool aan de slag zouden gaan, als docent en als onderzoeker. Dit is cruciaal voor de gewenste kwaliteitsimpuls voor de hogescholen gericht op de verwevenheid van onderwijs en praktijkgericht onderzoek. [...]. Hierbij is het belangrijk dat praktijkonderzoek en lectoraten niet los komen te staan van de onderwijspraktijk, maar dat we die juist weten te verrijken door de verbinding met onderzoek.”</text:p>
      <text:p text:style-name="ifm_p_mt.3.7mm_ifm">Tegen deze achtergrond is het hbo-postdocprogramma ontwikkeld. Het programma creëert een follow-up voor gepromoveerde docenten in het hbo van 2 jaar (0,8–1,0 fte per postdoc). Tijdens deze 2 jaar is de postdoc 50% beschikbaar voor het onderwijs en 50% voor onderzoek binnen een bestaand onderzoeksprogramma van de hogeschool.</text:p>
      <text:h text:style-name="ifm_p_font.bold-italic_mt.5.08mm_page.keep-with-next_ifm" text:outline-level="5">1.2<text:s/>Beschikbaar budget</text:h>
      <text:p text:style-name="ifm_p_mt.4.23mm_ifm">Het maximaal beschikbare budget voor deze call is € 5.840.000 (subsidieplafond). Per subsidieaanvraag (verder te noemen aanvraag) kan maximaal € 80.000 worden aangevraagd.</text:p>
      <text:h text:style-name="ifm_p_font.bold-italic_mt.5.08mm_page.keep-with-next_ifm" text:outline-level="5">1.3<text:s/>Geldigheidsduur call for proposals</text:h>
      <text:p text:style-name="ifm_p_mt.4.23mm_ifm">Deze call for proposals is geldig voor de indieningsronde hbo-postdoc met de sluitingsdatum en -tijd 14 september 2021, 14.00 uur Nederlandse tijd. Er wordt in deze call gewerkt met ophaalmomenten. Alle aanvragen die op dat moment zijn ingediend in ISAAC worden dan opgehaald en getoetst op ontvankelijkheid. Dit gebeurt op de volgende momenten: 14 april 2020, 14:00 uur, 7 september 2020, 14:00 uur, 14 januari 2021,14:00 uur en 14 september 2021, 14:00 uur (sluiting call) Nederlandse tijd.</text:p>
      <text:h text:style-name="ifm_p_font.bold_mt.5.08mm_page.keep-with-next_ifm" text:outline-level="4">2.<text:s/>Doel</text:h>
      <text:p text:style-name="ifm_p_mt.4.23mm_ifm">Het hbo-postdocprogramma heeft de volgende doelstellingen:</text:p>
      <text:p text:style-name="ifm_p_indent.-5mm_mleft.5mm_ifm">1<text:tab/>De kwaliteit van het onderzoek in het hbo versterken, door middel van verdiepende onderzoeksactiviteiten.</text:p>
      <text:p text:style-name="ifm_p_indent.-5mm_mleft.5mm_ifm">2<text:tab/>Een impuls geven aan de verwevenheid van onderwijs en praktijkgericht onderzoek in het hbo.</text:p>
      <text:p text:style-name="ifm_p_indent.-5mm_mleft.5mm_ifm">3<text:tab/>Carrièreperspectief bieden voor gepromoveerde docenten in het hbo:</text:p>
      <text:p text:style-name="ifm_p_indent.-5mm_mleft.10mm_ifm">a<text:tab/>om gepromoveerde docenten te behouden en mogelijkheden te bieden ten aanzien van professionalisering;</text:p>
      <text:p text:style-name="ifm_p_indent.-5mm_mleft.10mm_ifm">b<text:tab/>om gepromoveerden van buiten het hbo aan te trekken.</text:p>
      <text:p text:style-name="ifm_p_mt.3.7mm_ifm">Het programma richt zich enerzijds op talentontwikkeling van de individuele docentonderzoekers en anderzijds op de inbedding van gepromoveerden binnen hogescholen. Het postdocprogramma biedt onderzoekers een extra loopbaanstap en geeft hen daarmee de mogelijkheid hun expertise en vaardigheden verder te verdiepen en te versterken. Het postdocprogramma stimuleert hogescholen te werken aan continue en duurzame docentprofessionalisering. Daarnaast draagt de inzet van kwalitatief hoogwaardig onderzoekspersoneel bij aan een herkenbaar onderzoeksprofiel van de hogeschool. De verbinding tussen onderwijs en praktijkgericht onderzoek is hierbij het uitgangspunt.</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 en komt in aanmerking voor het trekkingsrecht dan wel de trekkingsrechten zoals opgenomen in de bijlage overzicht maximale trekkingsrechten postdocposities 2020.</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14 september 2021, 14.00 uur Nederlandse tijd.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ostdoc-voorstel, inclusief cv van de postdoc-kandidaat;</text:p>
      <text:p text:style-name="ifm_p_indent.-5mm_mleft.5mm_ifm">•<text:tab/>de begroting in excel met aangevraagde subsidie, cofinanciering en kostenonderbouwing en gegevens over de aanstelling van de postdoc;</text:p>
      <text:p text:style-name="ifm_p_indent.-5mm_mleft.5mm_ifm">•<text:tab/>overzicht van betrokkenen in het kader van de ‘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HBOPD20215</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 </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omvang is € 80.000. De looptijd van de subsidieperiode is 24 maanden. Inzet van subsidie buiten de looptijd is niet mogelijk. De startdatum is afhankelijk van de aanstelling van de postdoc-kandidaat, doch valt in de periode 1 juli 2020 tot 1 januari 2022. De subsidiegelden zijn uitsluitend bestemd voor het uitvoeren van praktijkgericht onderzoek conform de gehonoreerde aanvraag. Subsidiëring van (deel) activiteiten die reeds zijn gesubsidieerd vanuit andere bronnen, is niet mogelijk.</text:p>
      <text:p text:style-name="ifm_p_mt.3.7mm_ifm">De aanvrager is verantwoordelijk voor het maken van afspraken met de betrokkenen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5.08mm_page.keep-with-next_ifm" text:outline-level="6">Open Access publicatie</text:h>
      <text:p text:style-name="ifm_p_mt.4.23mm_ifm">Alle wetenschappelijke publicaties van onderzoek die zijn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is te vinden op www.nwo.nl/openscience.</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De aanvrager dient vier vragen te beantwoorden over datamanagement binnen de beoogde onderzoeksactiviteiten van de postdoc. Men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ifm">De datamanagementparagraaf in de aanvraag wordt niet meegenomen in de beoordeling en derhalve ook niet meegewogen in de beslissing om een aanvraag al of niet te honoreren. De beoordelingscommissie kan wel advies geven met betrekking tot de datamanagementparagraaf.</text:p>
      <text:p text:style-name="ifm_p_mt.3.7mm_ifm">Meer informatie over het datamanagementprotocol van NWO staat op: www.nwo.nl/beleid/open+science/datamanagement</text:p>
      <text:h text:style-name="ifm_p_font.italic_mt.5.08mm_page.keep-with-next_ifm" text:outline-level="6">Aansluiting op landelijke onderzoeksthema’s</text:h>
      <text:p text:style-name="ifm_p_mt.4.23mm_ifm">Regieorgaan SIA wenst geïnformeerd te worden tot welke landelijke onderzoeksthema’s de onderzoekseenheid waarbinnen de postdoc zijn of haar activiteiten uitvoert, zich verhoudt. Op het aanvraagformulier dient daarom te worden aangegeven bij welke thema’s van Onderzoek met impact,
                        Strategische onderzoeksagenda hbo 2016 – 2020 van de Vereniging Hogescholen de activiteiten aansluiten.</text:p>
      <text:h text:style-name="ifm_p_font.italic_mt.5.08mm_page.keep-with-next_ifm" text:outline-level="6">Bijdrage aan het missiegedreven topsectoren- en innovatiebeleid</text:h>
      <text:p text:style-name="ifm_p_mt.4.23mm_ifm">Ter versterking van het Nederlandse kennis- en innovatiesysteem draagt Regieorgaan SIA als onderdeel van NWO bij aan het missiegedreven topsectoren- en innovatiebeleid van de rijksoverheid. In dit kader zijn Kennis- en Innovatieagenda's (KIA's) opgesteld, voor elk van de vier door het kabinet vastgestelde missies op de thema’s: Energietransitie &amp; duurzaamheid, Landbouw, voedsel &amp; water, Gezondheid &amp; zorg en Veiligheid. Daarnaast zijn er twee KIA’s die bijdragen aan alle vier de missies: Sleuteltechnologieën en Maatschappelijk verdienvermogen. Voor meer informatie, zie de NWO-pagina over het missiegedreven topsectoren- en innovatiebeleid. Indien van toepassing dient in de aanvraag te worden aangegeven bij welke missie het postdoc-voorstel aansluit.</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Voor meer informatie, zie de website van de NWA voor de 25 routes.Indien van toepassing dient in de aanvraag te worden aangegeven bij welke NWA-route het project aansluit.</text:p>
      <text:h text:style-name="ifm_p_font.bold-italic_mt.5.08mm_page.keep-with-next_ifm" text:outline-level="5">3.5<text:s/>Specifieke subsidievoorwaarden</text:h>
      <text:h text:style-name="ifm_p_font.italic_mt.5.08mm_page.keep-with-next_ifm" text:outline-level="6">Trekkingsrechten</text:h>
      <text:p text:style-name="ifm_p_mt.4.23mm_ifm">In de bijlage (overzicht maximale trekkingsrechten postdocposities 2020) is per hogeschool het trekkingsrecht aangegeven, oftewel het maximale aantal postdocposities waar subsidie voor kan worden aangevraagd. Het totale aantal postdocposities per hogeschool is mede tot stand gekomen op basis van de aantallen ingeschreven studenten per 1 februari 2020. De gegevens zijn afkomstig van de Vereniging Hogescholen.</text:p>
      <text:h text:style-name="ifm_p_font.italic_mt.5.08mm_page.keep-with-next_ifm" text:outline-level="6">Vervallen van trekkingsrechten</text:h>
      <text:p text:style-name="ifm_p_mt.4.23mm_ifm">Indien voor de deadline 14 september 2021, 14.00 uur geen aanvraag is ingediend, vervalt het gereserveerde trekkingsrecht van de hogeschool zoals opgenomen in de bijlage.</text:p>
      <text:h text:style-name="ifm_p_font.italic_mt.5.08mm_page.keep-with-next_ifm" text:outline-level="6">Lector</text:h>
      <text:p text:style-name="ifm_p_mt.4.23mm_ifm">De aanvraag dient te zijn opgesteld onder verantwoordelijkheid van een lector van de hogeschool. Voor de hogescholen die aangesloten zijn bij het samenwerkingsverband Radiant Lerarenopleidingen geldt dat de aanvraag is opgesteld onder verantwoordelijkheid van een lector binnen het samenwerkingsverband (dus niet noodzakelijkerwijs van de aanvragende hogeschool). Ook hogescholen aangesloten bij de samenwerkingsverbanden ARIAS (Amsterdam Research Institute for Arts and Science), RASL (Rotterdam Arts and Sciences Lab) en ACPA (Academy of Creative and Performing Arts) kunnen, indien gewenst, van deze mogelijkheid gebruik maken. De lector is gedurende de subsidieperiode verantwoordelijk voor de samenhang van de onderzoeksactiviteiten die door de postdoc worden uitgevoerd. De postdoc is hiërarchisch ingebed binnen de onderzoekseenheid (lectoraat, onderzoeksgroep of kenniscentrum) van de desbetreffende lector. Indien de betrokken lector van een andere hogeschool (binnen een samenwerkingsverband) afkomstig is, is de aanvragende hogeschool verantwoordelijk voor het maken van afspraken met de betrokken hogeschool over de hiërarchische inbedding van de postdoc.</text:p>
      <text:h text:style-name="ifm_p_font.italic_mt.5.08mm_page.keep-with-next_ifm" text:outline-level="6">Opleidingsmanager</text:h>
      <text:p text:style-name="ifm_p_mt.4.23mm_ifm">De hogeschool draagt een opleidingsmanager voor die samen met de lector verantwoordelijk is voor de verwevenheid tussen onderzoek en onderwijs en voor de hiërarchische en duurzame inbedding van de postdoc. De opleidingsmanager en de lector maken hierover expliciete onderlinge afspraken.</text:p>
      <text:h text:style-name="ifm_p_font.italic_mt.5.08mm_page.keep-with-next_ifm" text:outline-level="6">Postdoc-kandidaat</text:h>
      <text:p text:style-name="ifm_p_mt.4.23mm_ifm">De postdoc-kandidaat dient gepromoveerd te zijn op de beoogde startdatum en heeft aantoonbaar actuele ervaring en/of affiniteit met praktijkgericht onderzoek en onderwijs, blijkend uit zijn/haar cv. De totale aanstelling (gelijk verdeeld over onderzoek én onderwijs) van de postdoc heeft een minimale duur van 24 maanden met een inzet van minimaal 0,8 fte.</text:p>
      <text:h text:style-name="ifm_p_font.italic_mt.5.08mm_page.keep-with-next_ifm" text:outline-level="6">Cofinanciering</text:h>
      <text:p text:style-name="ifm_p_mt.4.23mm_ifm">De hogeschool draagt bij aan een deel van de loon- en materiële kosten van de postdoc. Deze cofinanciering bedraagt minimaal 50% van de totale kosten. Dit zijn ten minste de loonkosten voor de onderwijsactiviteiten. Tevens is het mogelijk om andere stimuleringsgelden als cofinanciering in te brengen in het traject mits duidelijk wordt aangegeven welke subsidie voor welke (deel)activiteiten wordt ingezet en dit vanuit de andere regeling voor stimuleringsgelden is toegestaan.</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van de postdoc-kandidaat, gebaseerd op kostprijs, inclusief eventuele niet-verrekenbare btw.</text:p>
      <text:h text:style-name="ifm_p_font.italic_mt.5.08mm_page.keep-with-next_ifm" text:outline-level="6">Loonkosten postdoc</text:h>
      <text:p text:style-name="ifm_p_mt.4.23mm_ifm">Voor de loonkosten worden de tarieven conform de Handleiding Overheidstarieven (HOT) uit het jaar 2017 gehanteerd. De tarieven 2017 mogen voor de gehele looptijd van de subsidie worden toegepast. Het tarief van de postdoc wordt bepaald op basis van de cao hbo schalen 10 tot en met 13.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center">Schaal</text:p>
            </table:table-cell>
            <table:table-cell table:style-name="table.cell.border-top.border-bottom.border-right.padding-top.bottom.pleft.pright">
              <text:p text:style-name="text.cell.7.center">Kostendekkend tarief per uur</text:p>
            </table:table-cell>
            <table:table-cell table:style-name="table.cell.border-top.border-bottom.border-right.padding-top.bottom.pleft.pright" table:number-rows-spanned="10">
              <text:p text:style-name="text.cell.7.left"/>
            </table:table-cell>
            <table:table-cell table:style-name="table.cell.border-top.border-bottom.border-right.padding-top.bottom.pleft.pright">
              <text:p text:style-name="text.cell.7.center">Schaal</text:p>
            </table:table-cell>
            <table:table-cell table:style-name="table.cell.border-top.border-bottom.border-right.padding-top.bottom.pleft.pright">
              <text:p text:style-name="text.cell.7.center">Kostendekkend tarief per uur</text:p>
            </table:table-cell>
          </table:table-row>
        </table:table-header-rows>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center">9</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36</text:p>
          </table:table-cell>
        </table:table-row>
        <table:table-row>
          <table:table-cell table:style-name="table.cell." table:number-columns-spanned="5">
            <text:p text:style-name="ifm_p_size.7pt_mt.2mm_ifm"><text:span text:style-name="ifm_span_font.bold_size.7pt_ifm">Tabel 1 Integrale loonkosten per salarisschaal 2017 (bedragen in euro’s)</text:span></text:p>
          </table:table-cell>
        </table:table-row>
      </table:table>
      <text:p text:style-name="ifm_p_mt.3.7mm_ifm">Deze tarieven zijn integraal toepasbaar en het hanteren van deze tarieven is zonder toelichting of berekening toegestaan.</text:p>
      <text:h text:style-name="ifm_p_font.italic_mt.5.08mm_page.keep-with-next_ifm" text:outline-level="6">Materiële kosten</text:h>
      <text:p text:style-name="ifm_p_mt.4.23mm_ifm">Om de postdoc te ondersteunen in de onderzoeksactiviteiten kunnen materiële kosten worden opgevoerd. Hieronder vallen verbruik van materialen, hulpmiddelen, prototypes, testopstellingen, publicatiekosten, congresbezoek en overige kosten zoals dienstreizen. Aanschaffingen van machines en apparatuur worden niet tot de projectkosten gerekend. Voor machines en apparatuur kunnen slechts de aan het project toe te rekenen afschrijvingskosten of leasetermijnen worden opgevoerd. 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Deze kosten moeten minimaal € 5.000 bedragen en worden voor maximaal € 5.000 gesubsidieerd.</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het ophaalmoment gecontroleerd op de juistheid ten aanzien van volledigheid en vormvereisten. Indien de aanvraag hieraan voldoet, wordt deze ontvankelijk verklaard en in behandeling genomen. De aanvrager ontvangt daarvan bericht.</text:p>
      <text:p text:style-name="ifm_p_mt.3.7mm_ifm">Daarnaast wordt gecontroleerd of het maximum aantal aanvragen per hogeschool niet is overschreden (zie bijlage: Overzicht maximale trekkingsrechten postdocposities 2020). Indien dit wel het geval is krijgt de hogeschool de gelegenheid om binnen vijf werkdagen het benodigde aantal aanvragen terug te trekken zodat aan het maximum aantal resterende aanvragen (lees: trekkingsrechten) is voldaan.</text:p>
      <text:p text:style-name="ifm_p_mt.3.7mm_ifm">Voldoet de aanvraag niet aan de volledigheid en vormvereisten, dan wordt de aanvrager de mogelijkheid geboden de ontbrekende gegevens binnen 5 werkdagen te verstrekken. Indien de ontbrekende gegevens binnen de gestelde termij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buiten behandeling gesteld.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Gezien het bijzondere karakter van het praktijkgerichte onderzoek waar deze call zich op richt, wordt er geen gebruik gemaakt van referenten.</text:p>
      <text:p text:style-name="ifm_p_mt.3.7mm_ifm">De beoordelingscommissie beoordeelt elke aanvraag afzonderlijk op basis van de beoordelingscriteria die zijn beschreven in paragraaf 4.3 en geeft op elk hoofdcriterium een voldoende of onvoldoende oordeel.</text:p>
      <text:p text:style-name="ifm_p_mt.3.7mm_ifm">De beoordelingscommissie beoordeelt de aanvraag eerst schriftelijk. Deze voorlopige beoordeling wordt schriftelijk aan de hogeschool medegedeeld.</text:p>
      <text:p text:style-name="ifm_p_indent.-5mm_mleft.5mm_ifm">•<text:tab/>Indien de voorlopige beoordeling van de beoordelingscommissie positief is, vormt dit ook haar definitieve beoordeling.</text:p>
      <text:p text:style-name="ifm_p_indent.-5mm_mleft.5mm_ifm">•<text:tab/>Indien de voorlopige beoordeling negatief is, ontvangt de hogeschool, vanuit het principe van hoor en wederhoor, de gelegenheid om hier binnen de gestelde termijn schriftelijk op te reageren. In voorkomende gevallen kan de beoordelingscommissie de hogeschool verzoeken nadere schriftelijke informatie aan te leveren, dan wel uitnodigen voor een toelichtend gesprek, voorafgaand aan de definitieve beoordeling.</text:p>
      <text:p text:style-name="ifm_p_mt.3.7mm_ifm">Op basis van de aanvraag, de voorlopige beoordeling en de eventuele reactie hierop van de hogeschool, stelt de beoordelingscommissie haar definitieve beoordeling vast.</text:p>
      <text:p text:style-name="ifm_p_mt.3.7mm_ifm">Bij een negatief eindoordeel, na de beoordeling na één van de ophaalmomenten, komt het trekkingsrecht opnieuw beschikbaar voor de desbetreffende hogeschool. Dit betekent dat de hogeschool opnieuw een (aangepaste) aanvraag voor het volgende ophaalmoment kan indienen, mits de deadline van de ronde nog niet is verstreken. Bij een negatief eindoordeel na het beoordelingsmoment 14 september 2021 vervallen de dan resterende trekkingsrechten.</text:p>
      <text:p text:style-name="ifm_p_mt.3.7mm_ifm">De beoordelingscommissie brengt verslag uit van haar werkwijze en brengt een advies uit aan het bestuur van Regieorgaan SIA.</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drie beoordelingscriteria:</text:p>
      <text:p text:style-name="ifm_p_indent.-5mm_mleft.5mm_ifm">1<text:tab/>Kwaliteit van de onderzoekactiviteiten;</text:p>
      <text:p text:style-name="ifm_p_indent.-5mm_mleft.5mm_ifm">2<text:tab/>Verwevenheid onderzoek en onderwijs;</text:p>
      <text:p text:style-name="ifm_p_indent.-5mm_mleft.5mm_ifm">3<text:tab/>Continuïteit en duurzame inbedding.</text:p>
      <text:p text:style-name="ifm_p_mt.3.7mm_ifm">De beoordelingscriteria worden hieronder toegelicht.</text:p>
      <text:h text:style-name="ifm_p_font.italic_mt.5.08mm_page.keep-with-next_ifm" text:outline-level="6">Kwaliteit van de onderzoeksactiviteiten</text:h>
      <text:p text:style-name="ifm_p_mt.4.23mm_indent.-5mm_mleft.5mm_ifm">•<text:tab/>De postdoc heeft een duidelijk omschreven positie (inhoudelijk en hiërarchisch) binnen een bestaande onderzoekseenheid. Deze onderzoekseenheid is strategisch ingebed in de onderzoeksagenda van de hogeschool en sluit aan bij de strategische onderzoeksagenda Onderzoek met impact van de Vereniging Hogescholen.</text:p>
      <text:p text:style-name="ifm_p_indent.-5mm_mleft.5mm_ifm">•<text:tab/>De onderzoeksvraag en de logisch daaruit volgende onderzoeksactiviteiten van de postdoc dragen aantoonbaar bij aan verdieping van een onderwerp dat past binnen de desbetreffende onderzoekseenheid van de hogeschool. Het voorstel onderbouwt de gekozen onderzoeksmethodologie.</text:p>
      <text:p text:style-name="ifm_p_indent.-5mm_mleft.5mm_ifm">•<text:tab/>De postdoc heeft aantoonbaar recente onderzoekservaring en is in staat de voorgestelde praktijkgerichte onderzoeksactiviteiten uit te voeren, waarbij vraagsturing vanuit de praktijk en samenwerking met relevante praktijkpartners centraal staan.</text:p>
      <text:p text:style-name="ifm_p_indent.-5mm_mleft.5mm_ifm">•<text:tab/>In de aanvraag wordt duidelijk beschreven hoe de postdoc actief deelneemt aan activiteiten die bijdragen aan het kwaliteitszorgsysteem (volgens de standaarden van het Brancheprotocol Kwaliteitszorg Onderzoek 2016–2022) ten behoeve van het praktijkgericht onderzoek van de hogeschool.</text:p>
      <text:h text:style-name="ifm_p_font.italic_mt.5.08mm_page.keep-with-next_ifm" text:outline-level="6">Verwevenheid onderzoek en onderwijs</text:h>
      <text:p text:style-name="ifm_p_mt.4.23mm_indent.-5mm_mleft.5mm_ifm">•<text:tab/>De aanvraag geeft een helder overzicht van de beoogde onderwijstaken van de postdoc. Hieruit blijkt op welke manier de onderzoeksvaardigheden van de postdoc bijdragen aan onderwijsverrijking van één of meerdere aan het onderzoeksthema gerelateerde hbo-opleidingen.</text:p>
      <text:p text:style-name="ifm_p_indent.-5mm_mleft.5mm_ifm">•<text:tab/>De aanvraag beschrijft welke visie de hogeschool heeft op de verwevenheid tussen onderzoek en onderwijs, inclusief de doorwerking van onderzoeksresultaten in het onderwijs (zoals bijvoorbeeld curriculumontwikkeling). Deze visie vormt de basis van de onderlinge afspraken tussen lector en opleidingsmanager en vertaalt zich in een samenhangend takenpakket van de postdoc.</text:p>
      <text:h text:style-name="ifm_p_font.italic_mt.5.08mm_page.keep-with-next_ifm" text:outline-level="6">Continuïteit en duurzame inbedding</text:h>
      <text:p text:style-name="ifm_p_mt.4.23mm_indent.-5mm_mleft.5mm_ifm">•<text:tab/>De aanvraag bevat een heldere beschrijving van de wijze waarop de hogeschool de begeleiding van de postdoc en de ondersteuning voor verdere professionalisering van de postdoc vormgeeft.</text:p>
      <text:p text:style-name="ifm_p_indent.-5mm_mleft.5mm_ifm">•<text:tab/>Uit de aanvraag blijkt dat de professionalisering van de postdoc voldoende gericht is op verdere ontwikkeling van onderzoeksvaardigheden, maar ook voldoende ruimte biedt voor de ontwikkeling van projectleiderschapsvaardigheden en/of onderwijsvaardigheden.</text:p>
      <text:p text:style-name="ifm_p_indent.-5mm_mleft.5mm_ifm">•<text:tab/>De hogeschool heeft een helder omschreven visie op het carrièreperspectief van haar onderzoekers, gericht op continuïteit van aanstellingen en duurzame inbedding van postdocs. In lijn met deze visie is in de aanvraag beschreven welke inspanning zal worden geleverd om de postdoc na afloop van de subsidieperiode duurzaam te behouden.</text:p>
      <text:p text:style-name="ifm_p_mt.3.7mm_ifm">Op elk van de hoofdcriteria moet voldoende worden gescoord om in aanmerking te komen voor een positief oordeel van de beoordelingscommissie.</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de besluiten uiterlijk 10 weken na de ophaalmomenten dan wel de sluiting van de call bekend te maken.</text:p>
      <text:h text:style-name="ifm_p_font.bold-italic_mt.5.08mm_page.keep-with-next_ifm" text:outline-level="5">4.5<text:s/>Indicatief tijdpad</text:h>
      <text:h text:style-name="ifm_p_font.italic_mt.5.08mm_page.keep-with-next_ifm" text:outline-level="6">Ophaalmoment 1</text:h>
      <table:table table:style-name="ifm_table_pgwide.1_mt.4.23mm_ifm">
        <table:table-column table:style-name="table3.tg1.col1"/>
        <table:table-column table:style-name="table3.tg1.col2"/>
        <table:table-row>
          <table:table-cell table:style-name="table.cell.top">
            <text:p text:style-name="text.cell.7.left">14 april 2020, 14.00 uur Ned.tijd</text:p>
          </table:table-cell>
          <table:table-cell table:style-name="table.cell.top.pleft.pright">
            <text:p text:style-name="text.cell.7.left">Ophaalmoment aanvragen</text:p>
          </table:table-cell>
        </table:table-row>
        <table:table-row>
          <table:table-cell table:style-name="table.cell.top">
            <text:p text:style-name="text.cell.7.left">mei 2020</text:p>
          </table:table-cell>
          <table:table-cell table:style-name="table.cell.top.pleft.pright">
            <text:p text:style-name="text.cell.7.left">Vergadering beoordelingscommissie</text:p>
          </table:table-cell>
        </table:table-row>
        <table:table-row>
          <table:table-cell table:style-name="table.cell.top">
            <text:p text:style-name="text.cell.7.left">mei 2020</text:p>
          </table:table-cell>
          <table:table-cell table:style-name="table.cell.top.pleft.pright">
            <text:p text:style-name="text.cell.7.left">Hoor en wederhoor</text:p>
          </table:table-cell>
        </table:table-row>
        <table:table-row>
          <table:table-cell table:style-name="table.cell.top">
            <text:p text:style-name="text.cell.7.left">juni 2020</text:p>
          </table:table-cell>
          <table:table-cell table:style-name="table.cell.top.pleft.pright">
            <text:p text:style-name="text.cell.7.left">Vergadering beoordelingscommissie</text:p>
          </table:table-cell>
        </table:table-row>
        <table:table-row>
          <table:table-cell table:style-name="table.cell.top">
            <text:p text:style-name="text.cell.7.left">juni 2020</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juni 2020</text:p>
          </table:table-cell>
          <table:table-cell table:style-name="table.cell.top.pleft.pright">
            <text:p text:style-name="text.cell.7.left">Bekendmaking</text:p>
          </table:table-cell>
        </table:table-row>
      </table:table>
      <text:h text:style-name="ifm_p_font.italic_mt.5.08mm_page.keep-with-next_ifm" text:outline-level="6">Ophaalmoment 2</text:h>
      <table:table table:style-name="ifm_table_pgwide.1_mt.4.23mm_ifm">
        <table:table-column table:style-name="table4.tg1.col1"/>
        <table:table-column table:style-name="table4.tg1.col2"/>
        <table:table-row>
          <table:table-cell table:style-name="table.cell.top">
            <text:p text:style-name="text.cell.7.left">7 september 2020, 14.00 uur Ned.tijd</text:p>
          </table:table-cell>
          <table:table-cell table:style-name="table.cell.top.pleft.pright">
            <text:p text:style-name="text.cell.7.left">Ophaalmoment aanvragen</text:p>
          </table:table-cell>
        </table:table-row>
        <table:table-row>
          <table:table-cell table:style-name="table.cell.top">
            <text:p text:style-name="text.cell.7.left">oktober 2020</text:p>
          </table:table-cell>
          <table:table-cell table:style-name="table.cell.top.pleft.pright">
            <text:p text:style-name="text.cell.7.left">Vergadering beoordelingscommissie</text:p>
          </table:table-cell>
        </table:table-row>
        <table:table-row>
          <table:table-cell table:style-name="table.cell.top">
            <text:p text:style-name="text.cell.7.left">oktober 2020</text:p>
          </table:table-cell>
          <table:table-cell table:style-name="table.cell.top.pleft.pright">
            <text:p text:style-name="text.cell.7.left">Hoor en wederhoor</text:p>
          </table:table-cell>
        </table:table-row>
        <table:table-row>
          <table:table-cell table:style-name="table.cell.top">
            <text:p text:style-name="text.cell.7.left">november 2020</text:p>
          </table:table-cell>
          <table:table-cell table:style-name="table.cell.top.pleft.pright">
            <text:p text:style-name="text.cell.7.left">Vergadering beoordelingscommissie</text:p>
          </table:table-cell>
        </table:table-row>
        <table:table-row>
          <table:table-cell table:style-name="table.cell.top">
            <text:p text:style-name="text.cell.7.left">november 2020</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november 2020</text:p>
          </table:table-cell>
          <table:table-cell table:style-name="table.cell.top.pleft.pright">
            <text:p text:style-name="text.cell.7.left">Bekendmaking</text:p>
          </table:table-cell>
        </table:table-row>
      </table:table>
      <text:h text:style-name="ifm_p_font.italic_mt.5.08mm_page.keep-with-next_ifm" text:outline-level="6">Ophaalmoment 3</text:h>
      <table:table table:style-name="ifm_table_pgwide.1_mt.4.23mm_ifm">
        <table:table-column table:style-name="table5.tg1.col1"/>
        <table:table-column table:style-name="table5.tg1.col2"/>
        <table:table-row>
          <table:table-cell table:style-name="table.cell.top">
            <text:p text:style-name="text.cell.7.left">14 januari 2021, 14.00 uur Ned.tijd</text:p>
          </table:table-cell>
          <table:table-cell table:style-name="table.cell.top.pleft.pright">
            <text:p text:style-name="text.cell.7.left">Ophaalmoment aanvragen</text:p>
          </table:table-cell>
        </table:table-row>
        <table:table-row>
          <table:table-cell table:style-name="table.cell.top">
            <text:p text:style-name="text.cell.7.left">februari 2021</text:p>
          </table:table-cell>
          <table:table-cell table:style-name="table.cell.top.pleft.pright">
            <text:p text:style-name="text.cell.7.left">Vergadering beoordelingscommissie</text:p>
          </table:table-cell>
        </table:table-row>
        <table:table-row>
          <table:table-cell table:style-name="table.cell.top">
            <text:p text:style-name="text.cell.7.left">februari 2021</text:p>
          </table:table-cell>
          <table:table-cell table:style-name="table.cell.top.pleft.pright">
            <text:p text:style-name="text.cell.7.left">Hoor en wederhoor</text:p>
          </table:table-cell>
        </table:table-row>
        <table:table-row>
          <table:table-cell table:style-name="table.cell.top">
            <text:p text:style-name="text.cell.7.left">maart 2021</text:p>
          </table:table-cell>
          <table:table-cell table:style-name="table.cell.top.pleft.pright">
            <text:p text:style-name="text.cell.7.left">Vergadering beoordelingscommissie</text:p>
          </table:table-cell>
        </table:table-row>
        <table:table-row>
          <table:table-cell table:style-name="table.cell.top">
            <text:p text:style-name="text.cell.7.left">maart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april 2021</text:p>
          </table:table-cell>
          <table:table-cell table:style-name="table.cell.top.pleft.pright">
            <text:p text:style-name="text.cell.7.left">Bekendmaking</text:p>
          </table:table-cell>
        </table:table-row>
      </table:table>
      <text:h text:style-name="ifm_p_font.italic_mt.5.08mm_page.keep-with-next_ifm" text:outline-level="6">Ophaalmoment 4/Sluiting ronde</text:h>
      <table:table table:style-name="ifm_table_pgwide.1_mt.4.23mm_ifm">
        <table:table-column table:style-name="table6.tg1.col1"/>
        <table:table-column table:style-name="table6.tg1.col2"/>
        <table:table-row>
          <table:table-cell table:style-name="table.cell.top">
            <text:p text:style-name="text.cell.7.left">14 september 2021, 14.00 u. Ned.tijd</text:p>
          </table:table-cell>
          <table:table-cell table:style-name="table.cell.top.pleft.pright">
            <text:p text:style-name="text.cell.7.left">Deadline indiening aanvragen</text:p>
          </table:table-cell>
        </table:table-row>
        <table:table-row>
          <table:table-cell table:style-name="table.cell.top">
            <text:p text:style-name="text.cell.7.left">oktober 2021</text:p>
          </table:table-cell>
          <table:table-cell table:style-name="table.cell.top.pleft.pright">
            <text:p text:style-name="text.cell.7.left">Vergadering beoordelingscommissie</text:p>
          </table:table-cell>
        </table:table-row>
        <table:table-row>
          <table:table-cell table:style-name="table.cell.top">
            <text:p text:style-name="text.cell.7.left">oktober 2021</text:p>
          </table:table-cell>
          <table:table-cell table:style-name="table.cell.top.pleft.pright">
            <text:p text:style-name="text.cell.7.left">Hoor en wederhoor</text:p>
          </table:table-cell>
        </table:table-row>
        <table:table-row>
          <table:table-cell table:style-name="table.cell.top">
            <text:p text:style-name="text.cell.7.left">november 2021</text:p>
          </table:table-cell>
          <table:table-cell table:style-name="table.cell.top.pleft.pright">
            <text:p text:style-name="text.cell.7.left">Vergadering beoordelingscommissie</text:p>
          </table:table-cell>
        </table:table-row>
        <table:table-row>
          <table:table-cell table:style-name="table.cell.top">
            <text:p text:style-name="text.cell.7.left">november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november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de aanstelling en begeleiding van de postdoc.</text:p>
      <text:p text:style-name="ifm_p_mt.3.7mm_ifm">De aanvrager benoemt de (beoogde) contactpersoon.</text:p>
      <text:h text:style-name="ifm_p_font.italic_mt.3.7mm_page.keep-with-next_ifm" text:outline-level="4">Verklaring van de aanstelling van de postdoc</text:h>
      <text:p text:style-name="ifm_p_mt.3.7mm_ifm">Binnen vier weken na de startdatum dient de hogeschool in ISAAC het Formulier ‘Aanstelling postdoc’ in. Deze aanstelling dient conform de aanvraag (naam van de postdoc) en de ingediende begroting (minimaal 0,8 fte en salarisschaal 10, 11, 12 of 13) te zijn. De hogeschool ontvangt bericht van ontvangst en goedkeuring van dit afschrift.</text:p>
      <text:h text:style-name="ifm_p_font.italic_mt.3.7mm_page.keep-with-next_ifm" text:outline-level="4">Monitoring</text:h>
      <text:p text:style-name="ifm_p_mt.3.7mm_ifm">Regieorgaan SIA wenst geïnformeerd te worden over de voortgang van de onderzoeksactiviteiten van de postdoc, de realisatie van gemaakte afspraken gericht op de verbinding onderwijs-onderzoek en de realisatie en inspanning van de hogeschool betreffende de duurzame inbedding van de postdoc.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hbo-postdoc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text:p>
      <text:h text:style-name="ifm_p_font.bold_mt.5.08mm_page.break-before_ifm" text:outline-level="4">BIJLAGE</text:h>
      <text:h text:style-name="ifm_p_font.italic_mt.4.23mm_page.keep-with-next_ifm" text:outline-level="4">Overzicht maximale trekkingsrechten postdocposities 2020</text:h>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ostdoc posities</text:span></text:p>
            </table:table-cell>
          </table:table-row>
        </table:table-header-rows>
        <table:table-row table:style-name="zebra.body.odd">
          <table:table-cell table:style-name="table.cell.border-bottom.border-left.border-right.padding-top.top.pleft.pright">
            <text:p text:style-name="text.cell.7.left">Aeres Hogeschoo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Amsterdamse Hogeschool voor de Kuns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ArtEZ Hogeschool voor de Kuns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Avans Hogeschoo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Breda University of Applied Sciences</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Christelijke Hogeschool Ed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Codarts Rotterda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De Haagse Hogeschoo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Design Academy Eindhov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Driestar Hogeschoo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Fontys Hogeschol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errit Rietveld Academ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anzehogeschool Groning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HAS Hogeschoo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Hogeschool de Kemp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Hogeschool der Kunsten Den Haa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ogeschool Inholla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Hogeschool iPabo</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ogeschool Leid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Hogeschool Rotterda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ogeschool Utrech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Hogeschool van Amsterda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ogeschool van Arnhem en Nijmeg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Hogeschool Viaa</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ogeschool voor de Kunsten Utrech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Hotelschool The Hagu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Z University of Applied Sciences</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Iselinge Hogeschoo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Katholieke Pabo Zwoll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Marnix Academ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NHL Stenden Hogeschoo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Saxio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homas More Hogeschoo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an Hall Larenstein University of Applied Sciences</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indesheim</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Zuyd Hogeschoo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_ifm">7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364</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364</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Hbo-postdoc,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Hbo-postdoc, Nederlandse Organisatie voor Wetenschappelijk Onderzoek</meta:user-defined>
    <meta:user-defined meta:name="DCTERMS.W3CDTF/DCTERMS.available">2020-04-10</meta:user-defined>
  </office:meta>
</office:document-meta>
</file>