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indplein West O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mmen laat weten dat de gemeenteraad op 26 maart 2020 het bestemmingsplan Kindplein West Ommen vastgesteld heeft. </text:p>
            <text:p text:style-name="common-al">In het westen van Ommen bevinden zich op korte afstand van elkaar de basisscholen Het Koloriet en De Dennenkamp, aan respectievelijk de Patrijsstraat en de Tureluur. Het plan is om op het onbebouwde trapveld tussen Het Koloriet en De Dennenkamp een nieuw gebouw op te richten, onder de naam Kindplein West. Naast beide genoemde scholen verhuizen ook basisschool Guido de Brès en kinderopvang De Kleine Kunst naar het nieuwe gebouw. Guido de Brès en De Kleine Kunst zijn nu nog elders in Ommen gevestigd. Na de verhuizing worden de oude schoolgebouwen van Het Koloriet en De Dennenkamp gesloopt. Het bestemmingsplan Kindplein West Ommen maakt de bouw van het nieuwe gebouw mogelijk. </text:p>
            <text:p text:style-name="common-al">Het ontwerp van dit plan heeft voor 6 weken ter inzage gelegen. In deze periode zijn twee zienswijzen namens diverse omwonenden ingediend. </text:p>
            <text:p text:style-name="common-al">
            <text:span text:style-name="nadrukvet">
              <text:span text:style-name="nadrukvet">Het plan is zes weken lang te bekijken</text:span>
            </text:span>
          </text:p>
            <text:p text:style-name="common-al">
            <text:span text:style-name="nadrukvet">-Vanaf vrijdag 10 april 2020 is het vastgestelde bestemmingsplan Kindplein West Ommen te bekijken:</text:span>
          </text:p>
            <text:p text:style-name="common-al">op de landelijke website: <text:a xlink:href="https://www.ruimtelijkeplannen.nl/viewer/#!/idn/NL.IMRO.0175.wonen2012bp0004-VG01" xlink:type="simple">https://www.ruimtelijkeplannen.nl/viewer/#!/idn/NL.IMRO.0175.wonen2012bp0004-VG01</text:a></text:p>
            <text:p text:style-name="common-al">-op de gemeentelijke website: <text:a xlink:href="https://www.ommen.nl/inwoners/bouwen-en-verbouwen/ruimtelijke-plannen.html" xlink:type="simple">https://www.ommen.nl/inwoners/bouwen-en-verbouwen/ruimtelijke-plannen.html</text:a></text:p>
            <text:p text:style-name="common-al">-in het gemeentehuis van Ommen door een afspraak te maken bij de publieksdienst. De stukken kunnen door eenieder worden ingezien en de laatste dag van de termijn voor het indienen van beroep is woensdag 21 mei 2020.</text:p>
            <text:p text:style-name="common-al">
            <text:span text:style-name="nadrukvet">U mag beroep instellen</text:span>
          </text:p>
            <text:p text:style-name="common-al">Vanaf vrijdag 10 april 2020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wijzig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6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36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36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wonen2012bp0004-VG01</meta:user-defined>
    <meta:user-defined meta:name="OVERHEIDop.Ruimtelijkeplannen/DC.type">bestemmingsplan</meta:user-defined>
    <dc:language>nl</dc:language>
    <meta:user-defined meta:name="OVERHEID.Gemeente/DC.spatial">Ommen</meta:user-defined>
    <meta:user-defined meta:name="DC.title">Bestemmingsplan Kindplein West Ommen</meta:user-defined>
    <meta:user-defined meta:name="DCTERMS.W3CDTF/DCTERMS.available">2020-04-10</meta:user-defined>
    <meta:user-defined meta:name="DCTERMS.W3CDTF/OVERHEIDop.jaargang">2020</meta:user-defined>
    <meta:user-defined meta:name="OVERHEIDop.publicationIssue">21362</meta:user-defined>
    <meta:user-defined meta:name="OVERHEIDop.StcrtID/DC.identifier">stcrt-2020-21362</meta:user-defined>
    <meta:user-defined meta:name="OVERHEIDop.versieInformatie"/>
  </office:meta>
</office:document-meta>
</file>