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58</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Prinses Margrietkazerne (27B05) zaak 2020/0810,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3 januari 2020 een aanvraag om een omgevingsvergunning ontvangen van het Rijksvastgoedbedrijf namens het Ministerie van Defensie voor de inrichting 27B05 – Prinses Margrietkazerne aan de Kolonel D.J. Teesweg 1, 8091 AT Wezep (gemeente Oldebroek).</text:p>
      <text:p text:style-name="ifm_p_mt.3.7mm_ifm">Het betreft een inrichting voor defensielocatie. De aanvraag betreft wijzigen brandveilig gebruik gebouw 157.</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17 april 2020 tot en met 28 mei 2020 op de volgende plaats inzien:</text:p>
      <text:p text:style-name="ifm_p_indent.-5mm_mleft.5mm_ifm">–<text:tab/>de gemeente Oldebroek, Raadhuisplein 1 te Oldebroek;</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 </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20/0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358</text:span><text:tab/>16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358</text:span><text:tab/>16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Prinses Margrietkazerne (27B05) zaak 2020/0810,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8091AT1</meta:user-defined>
    <meta:user-defined meta:name="OVERHEIDop.StcrtID/DCTERMS.isReplacedBy"/>
    <meta:user-defined meta:name="OVERHEIDop.StcrtID/DCTERMS.requires"/>
    <meta:user-defined meta:name="OVERHEIDop.pagina"/>
    <meta:user-defined meta:name="OVERHEIDop.StcrtID/DC.identifier">stcrt-2020-21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35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Prinses Margrietkazerne (27B05) zaak 2020/0810, Inspectie Leefomgeving en Transport</meta:user-defined>
    <meta:user-defined meta:name="DCTERMS.W3CDTF/DCTERMS.available">2020-04-16</meta:user-defined>
    <meta:user-defined meta:name="OVERHEIDop.Ruimtelijkplan/OVERHEIDop.bekendmakingBetreffendePlan"/>
  </office:meta>
</office:document-meta>
</file>