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bestemmingsplan Willemsoord - Koningin Wilhelminalaan 44b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temmingsplan Willemsoord – Koningin Wilhelminalaan 44b ligt ter inzage. Het plan heeft betrekking op het planologisch regelen van het huidige gebruik van een bestaande bedrijfsloods en het mogelijk maken van de bouw van een kantoorpand/kantine in de stijl van een koloniewoning.</text:p>
            <text:p text:style-name="common-al">De stukken liggen van donderdag 16 april tot en met woensdag 27 mei 2020 ter inzage. Het ontwerpbestemmingsplan kunt u alleen op afspraak inzien in het gemeentehuis. Wij vragen u om zoveel mogelijk online het ontwerpplan te raadplegen. Als u vragen heeft of toch een afspraak wilt maken, dan kan dat telefonisch via het nummer 14 0521 of via de gemeentelijke website. U kunt het ontwerp op de website van <text:a xlink:href="http://www.ruimtelijkeplannen.nl/" xlink:type="simple">www.ruimtelijkeplannen.nl</text:a> digitaal raadplegen door te zoeken op plannummer: </text:p>
            <text:p text:style-name="common-al"/>
            <text:p text:style-name="common-al">NL.IMRO.1708.WLOkonwilhelm44bBP-ON01 </text:p>
            <text:p text:style-name="common-al"/>
            <text:p text:style-name="common-al">Reageren? </text:p>
            <text:p text:style-name="common-al"/>
            <text:p text:style-name="last-al">Over het ontwerp bestemmingsplan kan iedereen tot en met 27 mei 2020 mondeling of schriftelijk een zienswijze bij de gemeenteraad naar voren brengen bij de gemeenteraad van Steenwijkerland, Postbus 162, 8330 AD in Steenwijk</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46</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346</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346</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teenwijk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8.WLOkonwilhelm44bBP-ON01</meta:user-defined>
    <meta:user-defined meta:name="OVERHEIDop.Ruimtelijkeplannen/DC.type">bestemmingsplan</meta:user-defined>
    <dc:language>nl</dc:language>
    <meta:user-defined meta:name="OVERHEID.Gemeente/DC.spatial">Steenwijkerland</meta:user-defined>
    <meta:user-defined meta:name="OVERHEID.EPSG28992/DC.spatial">201593.044 538448.944</meta:user-defined>
    <meta:user-defined meta:name="DC.title">Kennisgeving ontwerp bestemmingsplan Willemsoord - Koningin Wilhelminalaan 44b</meta:user-defined>
    <meta:user-defined meta:name="OVERHEID.PostcodeHuisnummer/OVERHEIDop.postcodeHuisnummer">8338KE 44</meta:user-defined>
    <meta:user-defined meta:name="OVERHEIDop.straatnaam">Koningin Wilhelminalaan</meta:user-defined>
    <meta:user-defined meta:name="OVERHEIDop.woonplaats">Willemsoord</meta:user-defined>
    <meta:user-defined meta:name="DCTERMS.W3CDTF/DCTERMS.available">2020-04-15</meta:user-defined>
    <meta:user-defined meta:name="DCTERMS.W3CDTF/OVERHEIDop.jaargang">2020</meta:user-defined>
    <meta:user-defined meta:name="OVERHEIDop.publicationIssue">21346</meta:user-defined>
    <meta:user-defined meta:name="OVERHEIDop.StcrtID/DC.identifier">stcrt-2020-21346</meta:user-defined>
    <meta:user-defined meta:name="OVERHEIDop.versieInformatie"/>
  </office:meta>
</office:document-meta>
</file>