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26</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40A06 – Oranjekazerne (40A06) zaak 2020/0834,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40A06 – Oranjekazerne</text:p>
      <text:p text:style-name="ifm_p_ifm">Locatie: Clement van Maasdijklaan 5, 6816 TW Arnhem</text:p>
      <text:p text:style-name="ifm_p_ifm">Activiteit: Bouwen</text:p>
      <text:p text:style-name="ifm_p_ifm">Voor: Het maken van een dakopbouw voor een nieuwe luchtbehandeling installatie</text:p>
      <text:p text:style-name="ifm_p_ifm">gebouw K</text:p>
      <text:p text:style-name="ifm_p_ifm">Aanvraagdatum: 10 maart 2020</text:p>
      <text:p text:style-name="ifm_p_ifm">Besluitdatum: 7 april 2020</text:p>
      <text:p text:style-name="ifm_p_ifm">Bekendmaking: 8 april 2020</text:p>
      <text:p text:style-name="ifm_p_ifm">Zaaknummer: 2020/0834</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1326</text:span><text:tab/>16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1326</text:span><text:tab/>16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40A06 – Oranjekazerne (40A06) zaak 2020/0834,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20-213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1326</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40A06 – Oranjekazerne (40A06) zaak 2020/0834, Inspectie Leefomgeving en Transport</meta:user-defined>
    <meta:user-defined meta:name="DCTERMS.W3CDTF/DCTERMS.available">2020-04-16</meta:user-defined>
    <meta:user-defined meta:name="OVERHEIDop.Ruimtelijkplan/OVERHEIDop.bekendmakingBetreffendePlan"/>
  </office:meta>
</office:document-meta>
</file>