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verlening omgevingsvergunning Wet algemene bepalingen omgevingsrecht (Wabo) Breestraat 42B in Vo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0 april 2020</text:span> ligt met de bijbehorende stukken voor een periode van <text:span text:style-name="nadrukvet">zes weken</text:span> voor iedereen ter inzage de omgevingsvergunning voor de Breestraat 42B in Voorst (SXO-2019-1188_NL.IMRO.0285.20288-VS00).</text:p>
            <text:p text:style-name="common-al">Door de corona-uitbraak kunt u de omgevingsvergunning, het besluit en de bijbehorende stukken, waaronder de ruimtelijke onderbouwing alleen op afspraak inzien in de tijdelijke huisvesting van de gemeente Voorst aan de Hietweideweg 20 in Twello. Hiervoor maakt u een afspraak met Christel van Beek. Haar telefoonnummer is 0571-27 98 45. Komt u naar het gemeentehuis? Dan vragen wij u om te letten op de landelijke hygiënemaatregelen. Voor uw eigen gezondheid en die van onze medewerkers. Bekijk de omgevingsvergunning, het besluit en de bijbehorende stukken ook op www.ruimtelijkeplannen.nl.</text:p>
            <text:p text:style-name="common-al">De omgevingsvergunning is aangevraagd voor het uitbreiden van de woning aan de Breestraat 42B in Voorst. Burgemeester en wethouders verlenen op grond van artikel 2.1 lid 1 onder a onder 3 van de Wabo de vergunning.</text:p>
            <text:p text:style-name="common-al">Op grond van artikel 3:18 lid 4 van de Algemene wet bestuursrecht delen wij u mee dat over het ontwerpbesluit geen zienswijzen naar voren zijn gebracht.</text:p>
            <text:p text:style-name="tussenkopcur">Niet eens met het besluit?</text:p>
            <text:p text:style-name="common-al">
            <text:span text:style-name="nadrukcur">Beroep</text:span>
          </text:p>
            <text:p text:style-name="common-al">Heeft u als belanghebbende tijdig een zienswijze naar voren gebracht? Dan kunt u tegen dit besluit binnen zes weken vanaf 11 april 2020 beroep instellen. Belanghebbenden die aantonen dat zij niet in staat zijn geweest om tijdig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9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9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9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88-VS00</meta:user-defined>
    <meta:user-defined meta:name="OVERHEIDop.referentienummer">2020-21767</meta:user-defined>
    <meta:user-defined meta:name="OVERHEIDop.Ruimtelijkeplannen/DC.type">omgevingsvergunning met planafwijking</meta:user-defined>
    <dc:language>nl</dc:language>
    <meta:user-defined meta:name="OVERHEID.EPSG28992/DC.spatial">204121.78 462916.359</meta:user-defined>
    <meta:user-defined meta:name="DC.title">Gemeente Voorst - verlening omgevingsvergunning Wet algemene bepalingen omgevingsrecht (Wabo) Breestraat 42B in Voorst</meta:user-defined>
    <meta:user-defined meta:name="OVERHEID.PostcodeHuisnummer/OVERHEIDop.postcodeHuisnummer">7383RA 42</meta:user-defined>
    <meta:user-defined meta:name="OVERHEIDop.straatnaam">Breestraat</meta:user-defined>
    <meta:user-defined meta:name="OVERHEIDop.woonplaats">Voorst</meta:user-defined>
    <meta:user-defined meta:name="DCTERMS.W3CDTF/DCTERMS.available">2020-04-09</meta:user-defined>
    <meta:user-defined meta:name="OVERHEIDop.externeBijlage">Definitieve beschikking Breestraat 42B|exb-2020-18965</meta:user-defined>
    <meta:user-defined meta:name="DCTERMS.W3CDTF/OVERHEIDop.jaargang">2020</meta:user-defined>
    <meta:user-defined meta:name="OVERHEIDop.publicationIssue">21291</meta:user-defined>
    <meta:user-defined meta:name="OVERHEIDop.StcrtID/DC.identifier">stcrt-2020-21291</meta:user-defined>
    <meta:user-defined meta:name="OVERHEIDop.versieInformatie"/>
  </office:meta>
</office:document-meta>
</file>