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avenstraat 1b te Veendam en ontwerp-omgevingsvergunning voor de uitbreiding van een woning op het perceel Havenstraat 1b te Ve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met ingang van 14 april 2020 het ontwerpbestemmingsplan “Havenstraat 1 b te Veendam” en het ontwerp voor de omgevingsvergunning voor uitbreiding van een woning op het perceel Havenstraat 1b te Veendam ter inzage liggen. Op de voorbereiding van het bestemmingsplan en de vergunningverlening is de coördinatieregeling van toepassing.</text:p>
            <text:p text:style-name="tussenkopcur">Planinhoud</text:p>
            <text:p text:style-name="common-al">Het ontwerpbestemmingsplan heeft betrekking op het gebied waar voorheen een fysiotherapiepraktijk was gevestigd op het perceel Havenstraat 1b te Veendam. Nu de fysiotherapiepraktijk gaat verhuizen naar het Lloydsterras komt het pand leeg te staan. Dit plan is bedoeld om 2 woningen in de bestaande bebouwing op het perceel mogelijk te maken. Burgemeester en wethouders hebben besloten om de vaststelling van het bestemmingsplan en het verlenen van de omgevingsvergunning gecoördineerd voor te bereiden.</text:p>
            <text:p text:style-name="tussenkopcur">Plan inzien</text:p>
            <text:p text:style-name="common-al">Met ingang van 14 april 2020  a.s. liggen het ontwerpbestemmingsplan “Havenstraat 1b te Veendam” en de ontwerp-omgevingsvergunning gedurende zes weken tijdens <text:a xlink:href="https://www.veendam.nl/Bestuur/Contact_met_de_gemeente/Adressen_en_openingstijden/Gemeentehuis" xlink:type="simple">openingsuren</text:a> ter inzage in het gemeentehuis, Raadhuisplein 5 Veendam. Het ontwerpbestemmingsplan is ook digitaal beschikbaar via <text:a xlink:href="https://www.ruimtelijkeplannen.nl/?planidn=NL.IMRO.0047.04BPHavenstr1b-0301" xlink:type="simple">www.ruimtelijkeplannen.nl</text:a>.  De ID-code van het bestemmingsplan is NL.IMRO.0047.04BPHavenstr1b-0301</text:p>
            <text:p text:style-name="tussenkopcur">Reageren?</text:p>
            <text:p text:style-name="common-al">Wilt u reageren? U kunt tot 26 mei 2020  een schriftelijke of mondelinge zienswijze indienen. Uw schriftelijke zienswijze kunt u sturen naar het college van burgemeester en wethouders, Postbus 20.004, 9640 PA Veendam. Voor het indienen van een mondelinge zienswijze dient u tijdig een afspraak te maken voor overleg. </text:p>
            <text:p text:style-name="common-al">Zienswijzen kunnen ook online worden ingediend; ga hiervoor naar <text:a xlink:href="http://www.veendam.nl/zienswijze" xlink:type="simple">www.veendam.nl/zienswijze</text:a>.</text:p>
            <text:p text:style-name="common-al">Voor meer informatie kunt u contact opnemen met de gemeente.</text:p>
            <text:p text:style-name="common-al"/>
            <text:p text:style-name="tussenkopcur">Digitaal bestemmingsplan</text:p>
            <text:p text:style-name="common-al"/>
            <text:p text:style-name="common-al">
            <text:a xlink:href="https://www.ruimtelijkeplannen.nl/?planidn=NL.IMRO.0047.04BPHavenstr1b-0301" xlink:type="simple">Digitaal plan</text:a>
          </text:p>
            <text:p text:style-name="common-al">
            <text:a xlink:href="http://publiek.tercera-ro.nl/officieel/0047/NL.IMRO.0047.04BPHavenstr1b-0301/" xlink:type="simple">Bronbestanden</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83</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83</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283</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een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47.04BPHavenstr1b-0301</meta:user-defined>
    <meta:user-defined meta:name="OVERHEIDop.Ruimtelijkeplannen/DC.type">bestemmingsplan</meta:user-defined>
    <dc:language>nl</dc:language>
    <meta:user-defined meta:name="OVERHEID.Gemeente/DC.spatial">Veendam</meta:user-defined>
    <meta:user-defined meta:name="OVERHEID.EPSG28992/DC.spatial">255387.272 569922.53</meta:user-defined>
    <meta:user-defined meta:name="DC.title">Ontwerpbestemmingsplan Havenstraat 1b te Veendam en ontwerp-omgevingsvergunning voor de uitbreiding van een woning op het perceel Havenstraat 1b te Veendam</meta:user-defined>
    <meta:user-defined meta:name="OVERHEID.PostcodeHuisnummer/OVERHEIDop.postcodeHuisnummer">9641BP 1</meta:user-defined>
    <meta:user-defined meta:name="OVERHEIDop.straatnaam">Havenstraat</meta:user-defined>
    <meta:user-defined meta:name="OVERHEIDop.woonplaats">Veendam</meta:user-defined>
    <meta:user-defined meta:name="DCTERMS.W3CDTF/DCTERMS.available">2020-04-10</meta:user-defined>
    <meta:user-defined meta:name="DCTERMS.W3CDTF/OVERHEIDop.jaargang">2020</meta:user-defined>
    <meta:user-defined meta:name="OVERHEIDop.publicationIssue">21283</meta:user-defined>
    <meta:user-defined meta:name="OVERHEIDop.StcrtID/DC.identifier">stcrt-2020-21283</meta:user-defined>
    <meta:user-defined meta:name="OVERHEIDop.versieInformatie"/>
  </office:meta>
</office:document-meta>
</file>