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578914</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zijn gevonden op:</text:p>
            <text:p text:style-name="common-al">- Omgeving Teylingerweg Vogelenzang; twee parkeerplaatsen op de langsparkeerstrook aan de overkant van Teylingerweg 64</text:p>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4 uit bijlage 1 van het RVV 1990, inhoudende “parkeergelegenheid” en dit bord te voorzien van onderbord OB504 met daarbij de tekst ‘oplaadpunt elektrische voertuigen’, bij twee te markeren parkeervakken op:</text:p>
            <text:p text:style-name="common-al">- Teylingerweg Vogelenzang; op de langsparkeerstrook aan de overkant van Teylingerweg 64</text:p>
            <text:p text:style-name="common-al">2. deze verkeersmaatregel op de gebruikelijke wijze bekend te maken.</text:p>
            <text:p text:style-name="common-al"/>
            <text:p text:style-name="common-al">Overveen, 1 april 2020.</text:p>
            <text:p text:style-name="common-al"/>
            <text:p text:style-name="common-al">Namens burgemeester en wethouders van Bloemendaal,                             </text:p>
            <text:p text:style-name="common-al"/>
            <text:p text:style-name="common-al"/>
            <text:p text:style-name="common-al"/>
            <text:p text:style-name="common-al"/>
            <text:p text:style-name="common-al">P.G.A. (Paul) Dubbe</text:p>
            <text:p text:style-name="common-al">Afdelingshoofd Beleid  </text:p>
            <text:p text:style-name="common-al">BEKENDGEMAAKT D.D. </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8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8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Aanleg laadpalen - Tegenover Teylingerweg 64 te Vogelenz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78914</meta:user-defined>
    <meta:user-defined meta:name="DCTERMS.abstract">Plaatsen Laadpaal op de Teylingerweg te Vogelenzang voor twee parkeervakken voor het opladen van elektrische auto's.</meta:user-defined>
    <meta:user-defined meta:name="OVERHEIDop.verkeersbordcode">E4</meta:user-defined>
    <meta:user-defined meta:name="OVERHEIDop.verkeersbordcode">E1000</meta:user-defined>
    <dc:language>nl</dc:language>
    <meta:user-defined meta:name="OVERHEID.EPSG28992/DC.spatial">99584.481 481653.057</meta:user-defined>
    <meta:user-defined meta:name="DC.title">Verkeersbesluit</meta:user-defined>
    <meta:user-defined meta:name="OVERHEID.PostcodeHuisnummer/OVERHEIDop.postcodeHuisnummer">2114EL 66</meta:user-defined>
    <meta:user-defined meta:name="OVERHEIDop.straatnaam">Teylingerweg</meta:user-defined>
    <meta:user-defined meta:name="OVERHEIDop.woonplaats">Vogelenzang</meta:user-defined>
    <meta:user-defined meta:name="DCTERMS.W3CDTF/DCTERMS.available">2020-04-09</meta:user-defined>
    <meta:user-defined meta:name="OVERHEIDop.StcrtID/DC.identifier">stcrt-2020-21280</meta:user-defined>
    <meta:user-defined meta:name="DCTERMS.W3CDTF/OVERHEIDop.jaargang">2020</meta:user-defined>
    <meta:user-defined meta:name="OVERHEIDop.publicationIssue">21280</meta:user-defined>
    <meta:user-defined meta:name="OVERHEIDop.versieInformatie"/>
  </office:meta>
</office:document-meta>
</file>