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k Vogelenzang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raad van Bloemendaal het bestemmingsplan Park Vogelenzang vastgesteld. Het bestemmingsplan omvat het volledige perceel van GGZ InGeest in Bennebroek. Het bestemmingsplan maakt de bouw van 250 woningen mogelijk. De grondeigenaar GGZ InGeest verkoopt een deel van het terrein dat zij niet meer gebruiken voor hun zorgverlening. Op dit deel komt de woningbouw. Onderdeel van de besluitvorming zijn ook het beeldkwaliteitplan, MER en de hogere grenswaarden. Het beeldkwaliteitplan heeft betrekking op de gewenste beeldkwaliteit die hier gerealiseerd moet worden. Besloten is dat er voor dit project geen MER-plicht geldt. Het besluit hogere grenswaarden heeft betrekking op geluidnormen. Het is nodig hogere geluidsnormen vast te stellen omdat er door de Rijksstraatweg en de spoorlijn Haarlem-Leiden een hogere geluidbelasting op het gebied is.</text:p>
            <text:p text:style-name="common-al"/>
            <text:p text:style-name="common-al">
            <text:span text:style-name="nadrukvet">Inzien</text:span>
          </text:p>
            <text:p text:style-name="common-al">Het vastgestelde bestemmingsplan Park Vogelenzang en de bijbehorende stukken liggen  vrijdag 10 januari 2020 tot en met donderdag 20 februari 2020 ter visie. Gedurende deze periode kunt u het nieuwe bestemmingsplan raadplegen via de website www.ruimtelijkeplannen.nl. </text:p>
            <text:p text:style-name="common-al">
            <text:span text:style-name="nadrukvet"/>
          </text:p>
            <text:p text:style-name="common-al">
            <text:span text:style-name="nadrukvet">Wilt u het nieuwe plan liever op papier inzien?</text:span>
          </text:p>
            <text:p text:style-name="common-al">Dan kunt u binnen de bovenstaande termijn op werkdagen van 8.30 tot 12.30 en op donderdagavond van 17.00 tot 19.00 uur terecht op het gemeentehuis, Bloemendaalseweg 158 te Overveen.</text:p>
            <text:p text:style-name="common-al"/>
            <text:p text:style-name="common-al">
            <text:span text:style-name="nadrukvet">Beroep instellen</text:span>
          </text:p>
            <text:p text:style-name="common-al">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text:p>
            <text:p text:style-name="common-al">Voor zover bezwaren bestaan tegen de door de gemeenteraad aangebrachte wijzigingen kan door belanghebbenden daartegen eveneens beroep worden ingediend binnen de hier bovengenoemde termijn. Hiervoor is een griffierecht verschuldigd. Het beroepschrift dient te worden gezonden aan de Afdeling Bestuursrechtspraak van de Raad van State, Postbus 20019, 2500 EA 's-Gravenhage.</text:p>
            <text:p text:style-name="common-al">Het besluit tot vaststelling van het bestemm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common-al"/>
            <text:p text:style-name="common-al">
            <text:span text:style-name="nadrukvet">Meer informatie</text:span>
          </text:p>
            <text:p text:style-name="common-al">Heeft u nog vragen? Dan kunt u contact opnemen met de heer M. Pijpers (023-522 57 85 of m.pijpers@bloemendaal.nl). </text:p>
            <text:p text:style-name="common-al"/>
            <text:p text:style-name="common-al">
            <text:span text:style-name="nadrukvet">Op de hoogte blijven?</text:span>
          </text:p>
            <text:p text:style-name="common-al">Wilt u wekelijks op de hoogte blijven van aanvragen in uw buurt? Meldt u dan aan voor de e-mail service van overheid.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veen, 7 januari 2019</text:span>
            <text:span text:style-name="datum"/>
          </text:p>
          </text:section>
          <text:section text:name="ondertekening_id1-3-2-2-2">
            <text:p> Burgemeester en wethouders van Bloemenda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loem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7.PARKVOGELENZANG-VG01</meta:user-defined>
    <meta:user-defined meta:name="DCTERMS.abstract">Op 12 december 2019 heeft de gemeenteraad van Bloemendaal het bestemmingsplan Park Vogelenzang vastgesteld. Het bestemmingsplan omvat het volledige perceel van GGZ InGeest in Bennebroek. Het bestemmingsplan maakt de bouw van 250 woningen mogelijk. </meta:user-defined>
    <meta:user-defined meta:name="OVERHEIDop.Ruimtelijkeplannen/DC.type">bestemmingsplan</meta:user-defined>
    <dc:language>nl</dc:language>
    <meta:user-defined meta:name="OVERHEID.Gemeente/DC.spatial">Bloemendaal</meta:user-defined>
    <meta:user-defined meta:name="OVERHEID.EPSG28992/DC.spatial">100470 481679</meta:user-defined>
    <meta:user-defined meta:name="DC.title">Bestemmingsplan Park Vogelenzang vastgesteld</meta:user-defined>
    <meta:user-defined meta:name="OVERHEID.PostcodeHuisnummer/OVERHEIDop.postcodeHuisnummer">2121AD 113k</meta:user-defined>
    <meta:user-defined meta:name="OVERHEIDop.straatnaam">Rijksstraatweg</meta:user-defined>
    <meta:user-defined meta:name="OVERHEIDop.woonplaats">Bennebroek</meta:user-defined>
    <meta:user-defined meta:name="DCTERMS.W3CDTF/DCTERMS.available">2020-01-09</meta:user-defined>
    <meta:user-defined meta:name="DCTERMS.W3CDTF/OVERHEIDop.jaargang">2020</meta:user-defined>
    <meta:user-defined meta:name="OVERHEIDop.publicationIssue">2128</meta:user-defined>
    <meta:user-defined meta:name="OVERHEIDop.StcrtID/DC.identifier">stcrt-2020-2128</meta:user-defined>
    <meta:user-defined meta:name="OVERHEIDop.versieInformatie"/>
  </office:meta>
</office:document-meta>
</file>