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aststelling hogere grenswaarde geluid vanwege weg-verkeerslawaai en railverkeerslawaai voor geprojecteerde woningen binnen het bestemmingsplan Zandzoom 2019 te Hei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iloo hebben op grond van Hoofdstuk 4  van het Besluit geluidhinder en artikel 83 van de Wet geluidhinder een besluit hogere grenswaarde geluid vastgesteld ten behoeve van de geprojecteerde woningen binnen het bestemmingsplan Zandzoom 2019 Heiloo. </text:p>
            <text:p text:style-name="common-al"/>
            <text:p text:style-name="common-al">
            <text:span text:style-name="nadrukvet">Ter inzage</text:span>
          </text:p>
            <text:p text:style-name="common-al">Het besluit hogere grenswaarde geluid is tezamen met het vastgestelde bestemmingsplan, het vastgestelde exploitatieplan, en de hierbij behorende stukken, inclusief de nota’s zienswijzen vanaf donderdag 9 april tot en met woensdag 20 mei 2020 in te zien:</text:p>
            <text:p text:style-name="common-al">bij de informatiebalie in het gemeentehuis van Heiloo, Raadhuisplein 1 te Heiloo;</text:p>
            <text:p text:style-name="common-al">Via internet</text:p>
            <text:p text:style-name="common-al">op de website van de gemeente Heiloo (<text:a xlink:href="http://www.heiloo.nl/zandzoom" xlink:type="simple">www.heiloo.nl/zandzoom</text:a>);</text:p>
            <text:p text:style-name="common-al">op de website www.ruimtelijkeplannen.nl. </text:p>
            <text:p text:style-name="common-al">Onder planID NL.IMRO.0399.bpZandzoom2019-0401</text:p>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M. van den Berg, bereikbaar op <text:a xlink:href="mailto:maxvandenberg@debuch.nl" xlink:type="simple">maxvandenberg@debuch.nl</text:a>. </text:p>
            <text:p text:style-name="common-al"/>
            <text:p text:style-name="common-al">
            <text:span text:style-name="nadrukvet">Beroep</text:span>
          </text:p>
            <text:p text:style-name="common-al">Vanaf de dag van ter inzage legging van de stukken kan gedurende zes weken beroep worden ingesteld tegen het besluit hogere grenswaarden geluid.</text:p>
            <text:p text:style-name="common-al"/>
            <text:p text:style-name="common-al">Beroep kan worden ingesteld door:</text:p>
            <text:p text:style-name="common-al">Belanghebbenden, die eerder tijdig een zienswijze bij de gemeenteraad hebben ingediend tegen het ontwerpbesluit hogere grenswaarden;</text:p>
            <text:p text:style-name="common-al">Belanghebbenden, die niet kunnen instemmen met de wijzigingen, die het college bij de vaststelling van het besluit heeft aangebracht;</text:p>
            <text:p text:style-name="common-al">Belanghebbenden, die kunnen aantonen redelijkerwijs niet in staat te zijn geweest om een zienswijze tegen het ontwerpbesluit in te dienen.</text:p>
            <text:p text:style-name="common-al"/>
            <text:p text:style-name="common-al">Het beroep moet worden gericht aan de Afdeling Bestuursrechtspraak van de Raad van State, Postbus 20019, 2500 EA ’s-Gravenhage. Daarbij moet u aangeven naam en adres, de dagtekening, een omschrijving van het besluit waartegen het beroep is gericht en de gronden van beroep.</text:p>
            <text:p text:style-name="common-al">Het besluit tot vaststelling hogere grenswaarde geluid treedt daags na afloop van de beroepstermijn in werking. </text:p>
            <text:p text:style-name="common-al"/>
            <text:p text:style-name="common-al">
            <text:span text:style-name="nadrukondlijn">Voorlopige voorziening</text:span>
          </text:p>
            <text:p text:style-name="common-al">Binnen de beschreven beroepstermijn kan ook een verzoek om voorlopige voorziening worden ingediend bij de Voorzitter van de Afdeling Bestuursrechtspraak van de Raad van State. In dat geval treedt het besluit tot vaststelling hogere grenswaarde geluid niet in werking, voordat op he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common-al">
            <text:span text:style-name="nadrukvet">Meer informatie</text:span>
          </text:p>
            <text:p text:style-name="common-al">Voor meer informatie kunt u contact opnemen met mevrouw J. Bakkum van het team Plannen &amp; Projecten, telefoonnummer 088 – 909 7904 of stuur een email naar jeannetbakkum@debuch.nl. </text:p>
            <text:p text:style-name="common-al"/>
            <text:p text:style-name="common-al"/>
            <text:p text:style-name="common-al">
            <text:span text:style-name="nadrukcur">Heiloo,</text:span>
            <text:span text:style-name="nadrukcur"> 8 april 2020</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7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7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bpZandzoom2019-0401</meta:user-defined>
    <meta:user-defined meta:name="OVERHEIDop.Ruimtelijkeplannen/DC.type">omgevingsvergunning met planafwijking</meta:user-defined>
    <dc:language>nl</dc:language>
    <meta:user-defined meta:name="OVERHEID.Gemeente/DC.spatial">Heiloo</meta:user-defined>
    <meta:user-defined meta:name="DC.title">Besluit tot vaststelling hogere grenswaarde geluid vanwege weg-verkeerslawaai en railverkeerslawaai voor geprojecteerde woningen binnen het bestemmingsplan Zandzoom 2019 te Heiloo</meta:user-defined>
    <meta:user-defined meta:name="DCTERMS.W3CDTF/DCTERMS.available">2020-04-09</meta:user-defined>
    <meta:user-defined meta:name="DCTERMS.W3CDTF/OVERHEIDop.jaargang">2020</meta:user-defined>
    <meta:user-defined meta:name="OVERHEIDop.publicationIssue">21277</meta:user-defined>
    <meta:user-defined meta:name="OVERHEIDop.StcrtID/DC.identifier">stcrt-2020-21277</meta:user-defined>
    <meta:user-defined meta:name="OVERHEIDop.versieInformatie"/>
  </office:meta>
</office:document-meta>
</file>