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andzoom 2019 Heiloo Kennisgeving ex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ingevolge het bepaalde in artikel 3.8 van de Wet ruimtelijke ordening en artikel 3:12 van de Algemene wet bestuursrecht bekend dat met ingang van donderdag 9 april 2020 voor een periode van zes weken ter inzage ligt:</text:p>
            <text:p text:style-name="common-al">het bestemmingsplan Zandzoom 2019 Heiloo.</text:p>
            <text:p text:style-name="common-al"/>
            <text:p text:style-name="common-al">
            <text:span text:style-name="nadrukvet">Inhoud van het bestemmingsplan</text:span>
          </text:p>
            <text:p text:style-name="common-al">Voorliggend bestemmingsplan is opgesteld voor het gebied Zandzoom in Heiloo en betreft een bestemmingsplan met verbrede reikwijdte op grond van de Crisis- en Herstelwet. Met dit bestemmingsplan wordt het thans nog geldende bestemmingsplan Zandzoom uit 2005 geactualiseerd. De gemeente legt met dit bestemmingsplan opnieuw vast welke functies er in het gebied mogelijk zijn en onder welke voorwaarden dit mogelijk is. </text:p>
            <text:p text:style-name="common-al">Het plangebied Zandzoom Heiloo betreft het gebied dat globaal is gelegen tussen de Vennewatersweg aan de noordzijde en de grens met de gemeente Castricum aan de zuidzijde. Aan de westzijde bevindt zich een deel van het landelijk gebied van Heiloo en aan de Oostzijde bevindt zich het golfterrein. In het gebied Zandzoom worden op een gefaseerde wijze woningen gerealiseerd. Deze woningen variëren van sociale woningen, appartementen en rijwoningen tot vrijstaande woningen en luxe villa’s. De bebouwingsdichtheid verschilt per deelgebied. Zandzoom gaat zich geleidelijk aan ontwikkelen met behoud van zoveel mogelijk groen waarin beeldbepalende landschappelijke elementen worden gerespecteerd. Met karakteristieke woonbuurtjes, greppels, houtwallen, meidoornhagen en bosjes wordt de nieuwe woonwijk herkenbaar.</text:p>
            <text:p text:style-name="common-al"/>
            <text:p text:style-name="common-al">
            <text:span text:style-name="nadrukvet">Ter inzage</text:span>
          </text:p>
            <text:p text:style-name="common-al">Het raadsbesluit, het vastgestelde bestemmingsplan, het vastgestelde exploitatieplan en de hierbij behorende stukken, inclusief de nota’s zienswijzen zijn vanaf donderdag 9 april tot en met woensdag 20 mei 2020 in te zien:</text:p>
            <text:p text:style-name="common-al">bij de informatiebalie in het gemeentehuis van Heiloo, Raadhuisplein 1 te Heiloo;</text:p>
            <text:p text:style-name="common-al"/>
            <text:p text:style-name="common-al"/>
            <text:p text:style-name="common-al"/>
            <text:p text:style-name="common-al">Via internet</text:p>
            <text:p text:style-name="common-al">op de website van de gemeente Heiloo (<text:a xlink:href="http://www.heiloo.nl/zandzoom" xlink:type="simple">www.heiloo.nl/zandzoom</text:a>);</text:p>
            <text:p text:style-name="common-al">op de website www.ruimtelijkeplannen.nl. </text:p>
            <text:p text:style-name="common-al">Onder planID  NL.IMRO.0399.bpZandzoom2019-0401  </text:p>
            <text:p text:style-name="common-al"/>
            <text:p text:style-name="common-al">Vanwege de Corona pandemie verzoeken wij u gebruik te maken van de mogelijkheden om de stukken digitaal in te zien zoals hierboven omschreven. Wilt u toch de fysieke exemplaren inzien dan kunt u een afspraak maken bij de heer M. van den Berg, bereikbaar op <text:a xlink:href="mailto:maxvandenberg@debuch.nl" xlink:type="simple">maxvandenberg@debuch.nl</text:a>. </text:p>
            <text:p text:style-name="common-al"/>
            <text:p text:style-name="common-al">
            <text:span text:style-name="nadrukvet">Beroep</text:span>
          </text:p>
            <text:p text:style-name="common-al">Vanaf de dag van ter inzage legging van de stukken kan gedurende 6 weken beroep worden ingesteld tegen het besluit tot gewijzigde vaststelling van dit bestemmingsplan.</text:p>
            <text:p text:style-name="common-al">Beroep kan worden ingesteld door:</text:p>
            <text:p text:style-name="common-al">Belanghebbenden, die eerder tijdig een zienswijze bij de gemeenteraad hebben ingediend tegen het ontwerpbestemmingsplan en/of het ontwerpexploitatieplan;</text:p>
            <text:p text:style-name="common-al">Belanghebbenden, die niet kunnen instemmen met de wijzigingen, die de gemeenteraad bij de vaststelling in de beide plannen heeft aangebracht;</text:p>
            <text:p text:style-name="common-al">Belanghebbenden, die kunnen aantonen redelijkerwijs niet in staat te zijn geweest om een zienswijze tegen de beide ontwerpplannen in te dienen.</text:p>
            <text:p text:style-name="common-al"/>
            <text:p text:style-name="common-al">Het beroep moet worden gericht aan de Afdeling Bestuursrechtspraak van de Raad van State, Postbus 20019, 2500 EA ’s-Gravenhage. Daarbij moet u aangeven naam en adres, de dagtekening, een omschrijving van het besluit waartegen het beroep is gericht en de gronden van beroep.</text:p>
            <text:p text:style-name="common-al">De besluiten tot vaststelling van dit bestemmingsplan en van het exploitatieplan treden daags na afloop van de beroepstermijn in werking. </text:p>
            <text:p text:style-name="common-al"/>
            <text:p text:style-name="common-al">
            <text:span text:style-name="nadrukondlijn">Voorlopige voorziening</text:span>
          </text:p>
            <text:p text:style-name="common-al">Binnen de beschreven beroepstermijn kan ook een verzoek om voorlopige voorziening worden ingediend bij de Voorzitter van de Afdeling Bestuursrechtspraak van de Raad van State. In dat geval treedt het besluit tot vaststelling van dit bestemmingsplan niet in werking, voordat op het verzoek is beslist. Een verzoek om voorlopige voorziening moet apart worden ingediend, naast het instellen van beroep. Zowel voor het instellen van beroep als het verzoeken om een voorlopige voorziening is griffierecht verschuldigd.</text:p>
            <text:p text:style-name="common-al"/>
            <text:p text:style-name="common-al">
            <text:span text:style-name="nadrukvet">Meer informatie</text:span>
          </text:p>
            <text:p text:style-name="common-al">Voor meer informatie kunt u contact opnemen met mevrouw J. Bakkum van het team Plannen &amp; Projecten, telefoonnummer 088 – 909 7904 of stuur een email naar jeannetbakkum@debuch.nl. </text:p>
            <text:p text:style-name="common-al">. </text:p>
            <text:p text:style-name="last-al">
            <text:span text:style-name="nadrukcur">Heiloo,</text:span>
            <text:span text:style-name="nadrukcur"/>
            <text:span text:style-name="nadrukcur">8</text:span>
            <text:span text:style-name="nadrukcur"> april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7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7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bpZandzoom2019-0401</meta:user-defined>
    <meta:user-defined meta:name="OVERHEIDop.Ruimtelijkeplannen/DC.type">bestemmingsplan</meta:user-defined>
    <dc:language>nl</dc:language>
    <meta:user-defined meta:name="OVERHEID.Gemeente/DC.spatial">Heiloo</meta:user-defined>
    <meta:user-defined meta:name="DC.title">Vaststelling bestemmingsplan Zandzoom 2019 Heiloo Kennisgeving ex artikel 3.8 Wet ruimtelijke ordening</meta:user-defined>
    <meta:user-defined meta:name="DCTERMS.W3CDTF/DCTERMS.available">2020-04-09</meta:user-defined>
    <meta:user-defined meta:name="DCTERMS.W3CDTF/OVERHEIDop.jaargang">2020</meta:user-defined>
    <meta:user-defined meta:name="OVERHEIDop.publicationIssue">21270</meta:user-defined>
    <meta:user-defined meta:name="OVERHEIDop.StcrtID/DC.identifier">stcrt-2020-21270</meta:user-defined>
    <meta:user-defined meta:name="OVERHEIDop.versieInformatie"/>
  </office:meta>
</office:document-meta>
</file>