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9 december 2019, nr. 2019002718, houdende de benoeming van de voorzitter van de Gezondheidsraad</text:h>
      <text:p text:style-name="ifm_p_mt.7.4mm_ifm">Wij Willem-Alexander, bij de gratie Gods, Koning der Nederlanden, Prins van Oranje-Nassau, enz. enz. enz.</text:p>
      <text:p text:style-name="ifm_p_mt.3.7mm_ifm">Op de voordracht van Onze Minister van Volksgezondheid, Welzijn en Sport van 17 december 2019, kenmerk 1613671-198808-BPZ;</text:p>
      <text:p text:style-name="ifm_p_mt.3.7mm_ifm">Gelet op artikel 21, zesde lid, van de Gezondheidswet;</text:p>
      <text:p text:style-name="ifm_p_mt.3.7mm_indent.0mm_ifm">Hebben goedgevonden en verstaan:</text:p>
      <text:h text:style-name="ifm_p_font.bold_mt.5.08mm_page.keep-with-next_ifm" text:outline-level="2">Enig<text:s/>artikel</text:h>
      <text:p text:style-name="ifm_p_mt.4.23mm_ifm">Het bij het besluit van 21 november 2019, kenmerk nr. 2019002452 vanaf 1 januari 2020 voor de duur van 4 jaar herbenoemde lid van de Gezondheidsraad, de heer prof. dr. B.J. Kullberg, wordt met ingang van die datum voor dezelfde duur benoemd tot voorzitter van die raad.</text:p>
      <text:p text:style-name="ifm_p_mt.3.7mm_ifm">Onze Minister van Volksgezondheid, Welzijn en Sport, is belast met de uitvoering van dit besluit, dat in de Staatscourant zal worden geplaatst.</text:p>
      <text:p text:style-name="ifm_p_font.italic_mt.3.7mm_ifm">
                  ’s-Gravenhage,
                   19 december 2019
               </text:p>
      <text:p text:style-name="ifm_p_mt.3.7mm_ifm">Willem-Alexander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126</text:span><text:tab/>1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126</text:span><text:tab/>1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9 december 2019, nr. 2019002718, houdende de benoeming van de voorzitter van de Gezondheidsraad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1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9 december 2019, nr. 2019002718, houdende de benoeming van de voorzitter van de Gezondheidsraad</meta:user-defined>
    <meta:user-defined meta:name="DCTERMS.W3CDTF/DCTERMS.available">2020-01-14</meta:user-defined>
  </office:meta>
</office:document-meta>
</file>