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tweede parkeerplaats opladen elektrische voertuigen laadpaal De Ry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64602/264604</text:p>
            <text:p text:style-name="context_bottom"/>
          </text:section>
          <text:p text:style-name="aanhef_wie">Burgemeester en wethouders van Meppel</text:p>
          <text:section text:name="considerans_id1-3-2-1-3" text:style-name="considerans">
            <text:p text:style-name="tussenkopcur">
            <text:span text:style-name="nadrukvet">Overwegingen ten aanzien van het besluit</text:span>
          </text:p>
            <text:p text:style-name="considerans.al">- dat bij mail van 28 januari 2020 door Allego BV een verzoek is ingediend voor een tweede parkeerplaats voor het alleen opladen van elektrische voertuigen bij de laadpaal aan De Ryge;</text:p>
            <text:p text:style-name="considerans.al">- dat door de aanbieder van laadinfrastructuur is aangetoond dat laadpaal aan De Ryge voldoende gebruikt wordt om een tweede parkeerplaats voor alleen opladen elektrische voertuigen te reserveren;</text:p>
            <text:p text:style-name="considerans.al">- dat het reserveren van een tweede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reserveren van een tweede parkeerplaats voor het opladen van elektrische voertuigen door middel van het plaatsen van verkeersbord E1003 (alleen opladen elektrische voertuigen) en onderbord OB504 (schuine pijl naar links/rechts) bij de openbare laadpaal aan De Ryge.</text:p>
            <text:p text:style-name="tekst_bottom"/>
          </text:section>
        </text:section>
        <text:section text:name="regeling-sluiting_id1-3-2-3" text:style-name="regeling-sluiting">
          <text:section text:name="gegeven_id1-3-2-3-1" text:style-name="gegeven">
            <text:p text:style-name="dagtekening">
            <text:span text:style-name="plaats">Meppel</text:span>
            <text:span text:style-name="datum">07-04-2020</text:span>
          </text:p>
          </text:section>
          <text:section text:name="ondertekening_id1-3-2-3-2">
            <text:p><text:span text:style-name="functie">Burgemeester en wethouders</text:span></text:p>
            <text:p><text:span text:style-name="deze">Namens deze,</text:span></text:p>
            <text:p><text:span text:style-name="ondertekening_naam">
            <text:span text:style-name="voornaam">J.B.</text:span>
            <text:span text:style-name="achternaam">Stahl</text:span>
          </text:span></text:p>
            <text:p><text:span text:style-name="functie">Teamleider Openbare Ruimte Binnen</text:span></text:p>
          </text:section>
        </text:section>
        <text:section text:name="bezwaarschrift_id1-3-2-4" text:style-name="bezwaarschrift">
          <text:p text:style-name="bezwaarschrift_top"/>
          <text:p text:style-name="tussenkopvetcur">Bezwaar maken</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4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4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4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Openbare laadpaal - De Ryge Nij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208291.588 527386.521</meta:user-defined>
    <meta:user-defined meta:name="DC.title">Instellen tweede parkeerplaats opladen elektrische voertuigen laadpaal De Ryge</meta:user-defined>
    <meta:user-defined meta:name="OVERHEID.PostcodeHuisnummer/OVERHEIDop.postcodeHuisnummer">7948CN 63</meta:user-defined>
    <meta:user-defined meta:name="OVERHEIDop.straatnaam">De Ryge</meta:user-defined>
    <meta:user-defined meta:name="OVERHEIDop.woonplaats">Nijeveen</meta:user-defined>
    <meta:user-defined meta:name="DCTERMS.W3CDTF/DCTERMS.available">2020-04-09</meta:user-defined>
    <meta:user-defined meta:name="OVERHEIDop.StcrtID/DC.identifier">stcrt-2020-21248</meta:user-defined>
    <meta:user-defined meta:name="OVERHEIDop.externeBijlage">Verkeersbesluit twee pp openbare laadpaal De Ryge|exb-2020-18923</meta:user-defined>
    <meta:user-defined meta:name="DCTERMS.W3CDTF/OVERHEIDop.jaargang">2020</meta:user-defined>
    <meta:user-defined meta:name="OVERHEIDop.publicationIssue">21248</meta:user-defined>
    <meta:user-defined meta:name="OVERHEIDop.versieInformatie"/>
  </office:meta>
</office:document-meta>
</file>