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opladen elektrische auto Klaproos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2455/264596</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ze toenemende behoefte op de locatie Klaproos ter hoogte van huisnummer 2, zoals in kaartfragment is opgenomen, een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dat hierover overleg heeft plaats 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reserveren van een parkeerplaats voor het opladen van elektrische voertuigen door middel van het plaatsen van verkeersbord E1003 (alleen opladen elektrische voertuigen) en onderbord OB504 (schuine pijl naar links/rechts) op de openbare parkeerplaats aan de Klaproos ter hoogte van huisnummer 2. Met dit besluit wordt het verkeersbesluit omtrent openbare laadpaal ter hoogte van Klaproos 10 onder kenmerk 232655/232660 ingetrokken.</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07-04-2020</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xt:span text:style-name="functie">Teamleider Openbare Ruimte Binnen</text:span></text:p>
          </text:section>
        </text:section>
        <text:section text:name="bezwaarschrift_id1-3-2-4" text:style-name="bezwaarschrift">
          <text:p text:style-name="bezwaarschrift_top"/>
          <text:p text:style-name="tussenkopvetcur">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Openbare laadpaal - Klaproos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08050.393 521980.899</meta:user-defined>
    <meta:user-defined meta:name="DC.title">Instellen parkeerplaats opladen elektrische auto Klaproos te Meppel</meta:user-defined>
    <meta:user-defined meta:name="OVERHEID.PostcodeHuisnummer/OVERHEIDop.postcodeHuisnummer">7944NW 34</meta:user-defined>
    <meta:user-defined meta:name="OVERHEIDop.straatnaam">Valeriaan</meta:user-defined>
    <meta:user-defined meta:name="OVERHEIDop.woonplaats">Meppel</meta:user-defined>
    <meta:user-defined meta:name="DCTERMS.W3CDTF/DCTERMS.available">2020-04-09</meta:user-defined>
    <meta:user-defined meta:name="OVERHEIDop.StcrtID/DC.identifier">stcrt-2020-21247</meta:user-defined>
    <meta:user-defined meta:name="OVERHEIDop.externeBijlage">Verkeersbesluit openbare laadpaal Klaproos Meppel|exb-2020-18922</meta:user-defined>
    <meta:user-defined meta:name="DCTERMS.W3CDTF/OVERHEIDop.jaargang">2020</meta:user-defined>
    <meta:user-defined meta:name="OVERHEIDop.publicationIssue">21247</meta:user-defined>
    <meta:user-defined meta:name="OVERHEIDop.versieInformatie"/>
  </office:meta>
</office:document-meta>
</file>