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van 5 april 2020, directie Financiële Markten, 2020-0000035642, houdende een wijziging van het Besluit Muntadviescommissie 2019 teneinde de benoeming van de vertegenwoordiger van De Nederlandsche Bank in de Muntadviescommissie voortaan qualitate qua plaats te laten vinden</text:h>
      <text:p text:style-name="ifm_p_mt.3.7mm_ifm">De Staatssecretaris van Financiën,</text:p>
      <text:p text:style-name="ifm_p_mt.3.7mm_indent.0mm_ifm">Besluit:</text:p>
      <text:p text:style-name="ifm_p_mt.3.7mm_ifm">Het <text:span text:style-name="ifm_span_font.bold_ifm">Besluit Muntadviescommissie 2019</text:span> wordt als volgt gewijzigd:</text:p>
      <text:p text:style-name="ifm_p_mt.3.7mm_ifm">A</text:p>
      <text:p text:style-name="ifm_p_mt.3.7mm_ifm">Artikel 2 wordt als volgt gewijzigd:</text:p>
      <text:p text:style-name="ifm_p_indent.-7mm_mleft.7mm_ifm">1.<text:tab/>Onder vernummering van het derde lid tot vijfde lid worden na het tweede lid twee leden ingevoegd, luidende:</text:p>
      <text:p text:style-name="ifm_p_indent.-7mm_mleft.14mm_ifm">3.<text:tab/>Het afdelingshoofd Chartaal Beleid en Strategie van De Nederlandsche Bank is secretaris van de Muntadviescommissie.</text:p>
      <text:p text:style-name="ifm_p_indent.-7mm_mleft.14mm_ifm">4.<text:tab/>De secretaris kan zich laten vervangen door een medewerker van De Nederlandsche Bank, werkzaam bij de afdeling Chartaal Beleid en Strategie.</text:p>
      <text:p text:style-name="ifm_p_indent.-7mm_mleft.7mm_ifm">2.<text:tab/>Het vijfde lid (nieuw) wordt als volgt gewijzigd:</text:p>
      <text:p text:style-name="ifm_p_indent.-7mm_mleft.14mm_ifm">a.<text:tab/>in de aanhef wordt ‘maximaal vijf personen’ vervangen door ‘naast de secretaris maximaal vier personen’;</text:p>
      <text:p text:style-name="ifm_p_indent.-7mm_mleft.14mm_ifm">b.<text:tab/>onderdeel b vervalt, onder verlettering van onderdeel c tot b.</text:p>
      <text:p text:style-name="ifm_p_mt.3.7mm_ifm">B</text:p>
      <text:p text:style-name="ifm_p_mt.3.7mm_ifm">Dit besluit treedt in werking met ingang van de dag na de datum van uitgifte van de Staatscourant waarin het wordt geplaatst en werkt terug tot en met 1 november 2019.</text:p>
      <text:p text:style-name="ifm_p_mt.3.7mm_ifm">Dit besluit zal in de Staatscourant worden geplaatst.</text:p>
      <text:p text:style-name="ifm_p_font.italic_mt.3.7mm_ifm">De Staatssecretaris van Financiën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1242</text:span><text:tab/>16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1242</text:span><text:tab/>16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Financiën van 5 april 2020, directie Financiële Markten, 2020-0000035642, houdende een wijziging van het Besluit Muntadviescommissie 2019 teneinde de benoeming van de vertegenwoordiger van De Nederlandsche Bank in de Muntadviescommissie voortaan qualitate qua plaats te laten vinden</dc:title>
    <meta:user-defined meta:name="OVERHEIDop.Staatscourant/DC.type">Besluiten van algemene strekking</meta:user-defined>
    <meta:user-defined meta:name="OVERHEID.Ministerie/DC.creator">Ministerie van Financië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124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12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Besluit van de Staatssecretaris van Financiën van 5 april 2020, directie Financiële Markten, 2020-0000035642, houdende een wijziging van het Besluit Muntadviescommissie 2019 teneinde de benoeming van de vertegenwoordiger van De Nederlandsche Bank in de Muntadviescommissie voortaan qualitate qua plaats te laten vinden</meta:user-defined>
    <meta:user-defined meta:name="DCTERMS.alternative"/>
    <meta:user-defined meta:name="DCTERMS.W3CDTF/OVERHEIDop.datumOndertekening">2020-04-05</meta:user-defined>
    <meta:user-defined meta:name="DCTERMS.W3CDTF/DCTERMS.available">2020-04-16</meta:user-defined>
    <meta:user-defined meta:name="OVERHEIDop.Ruimtelijkplan/OVERHEIDop.bekendmakingBetreffendePlan"/>
  </office:meta>
</office:document-meta>
</file>