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april 2020, nr. 2020-0000179074, houdende wijziging van de Regeling Bouwbesluit 2012 met betrekking tot de veiligheid van breedplaatvloeren</text:h>
      <text:p text:style-name="ifm_p_mt.3.7mm_ifm">De Minister van Binnenlandse Zaken en Koninkrijksrelaties,</text:p>
      <text:p text:style-name="ifm_p_mt.3.7mm_ifm">Gelet op artikel 1a, derde lid, van de Woningwet;</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font.roman_mt.3.7mm_ifm">Na artikel 5.12 wordt een artikel toegevoegd, luidende:</text:p>
      <text:section text:style-name="ifm_sect_mleft.5.1mm_ifm" text:name="d15e56">
        <text:h text:style-name="ifm_p_font.bold_mt.5.08mm_page.keep-with-next_ifm" text:outline-level="2">Artikel<text:s/>5.13<text:s/>Breedplaatvloeren</text:h>
        <text:p text:style-name="ifm_p_mt.4.23mm_indent.-7mm_mleft.7mm_ifm">1.<text:tab/>De eigenaar of degene die uit anderen hoofde bevoegd is tot het daaraan treffen van voorzieningen onderzoekt of laat onderzoek uitvoeren naar de staat van gebouwen met breedplaatvloeren waarin:</text:p>
        <text:p text:style-name="ifm_p_indent.-7mm_mleft.14mm_ifm">a.<text:tab/>een vloer van een gebruiksgebied hoger dan 70 m boven het meetniveau ligt;</text:p>
        <text:p text:style-name="ifm_p_indent.-7mm_mleft.14mm_ifm">b.<text:tab/>4 of meer bouwlagen zijn opgenomen met een gezondheidszorgfunctie met bedgebied, een celfunctie of een woonfunctie voor 24 uurs-zorg, of;</text:p>
        <text:p text:style-name="ifm_p_indent.-7mm_mleft.14mm_ifm">c.<text:tab/>een bijeenkomstfunctie, winkelfunctie, sportfunctie of onderwijsfunctie is opgenomen, die geen nevengebruiksfunctie is, en waarbij in geval van bezwijken van een breedplaatvloer meer dan 500 personen gelijktijdig gevaar kunnen lopen.</text:p>
        <text:p text:style-name="ifm_p_mt.3.7mm_indent.-7mm_mleft.7mm_ifm">2.<text:tab/>Het eerste lid is niet van toepassing op gebouwen die voor 1 januari 2000 gereed zijn gemeld.</text:p>
        <text:p text:style-name="ifm_p_mt.3.7mm_indent.-7mm_mleft.7mm_ifm">3.<text:tab/>Het eerste lid, onderdeel a, is niet van toepassing op de gedeelten van een gebouw met uitsluitend woonfuncties of nevenfuncties daarvan, anders dan een overige gebruiksfunctie voor het stallen van motorvoertuigen.</text:p>
        <text:p text:style-name="ifm_p_mt.3.7mm_indent.-7mm_mleft.7mm_ifm">4.<text:tab/>Het onderzoek wordt uitgevoerd overeenkomstig het Stappenplan beoordeling bestaande gebouwen met breedplaatvloeren van 20 mei 2019 zoals gepubliceerd op www.rijksoverheid.nl/onderwerpen/bouwregelgeving/documenten/publicaties/2019/05/22/stappenplan-beoordeling-bestaande-gebouwen-met-breedplaatvloeren.</text:p>
        <text:p text:style-name="ifm_p_mt.3.7mm_indent.-7mm_mleft.7mm_ifm">5.<text:tab/>De uitkomsten van dit onderzoek worden voor 1 april 2021 in een rapport vastgelegd.</text:p>
        <text:p text:style-name="ifm_p_mt.3.7mm_indent.-7mm_mleft.7mm_ifm">6.<text:tab/>Met een in dit artikel bedoeld onderzoek en rapport worden gelijkgesteld een ander onderzoek en rapport dat naar het oordeel van het bevoegd gezag aantoont dat de constructieve veiligheid van de breedplaatvloeren in het gebouw voldoet aan het gestelde in paragraaf 2.1.2 van het besluit.</text:p>
      </text:section>
      <text:p text:style-name="ifm_p_mt.3.7mm_indent.no_ifm">B</text:p>
      <text:p text:style-name="ifm_p_mt.3.7mm_ifm">In bijlage III wordt in onderdeel 4. Ventilatiesysteem ‘[kWh/(m<text:span text:style-name="ifm_span_font.superscript_ifm">3</text:span>/s)]’ vervangen door ‘[kWh/(m<text:span text:style-name="ifm_span_font.superscript_ifm">3</text:span>/u)]’.</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Bouwbesluit 2012 is een onderzoeksplicht naar de constructieve veiligheid van breedplaatvloeren ingesteld. Aanleiding voor deze onderzoeksplicht was het in mei 2017 gedeeltelijk instorten van een verkeergarage bij Eindhoven Airport en de daarna door Hageman (in samenwerking met TNO) uitgevoerde onderzoeken naar de veiligheid van vergelijkbare vloeren. Naar aanleiding van de resultaten van deze onderzoeken, vastgelegd in het Hageman rapport 9780-1-0 ‘Voorstellen voor en achtergronden bij rekenregels voor de beoordeling van bestaande bouw’ van 20 mei 2019,<text:note text:id="n1" text:note-class="footnote"><text:note-citation text:label="1 ">1</text:note-citation><text:note-body><text:p text:style-name="ifm_p_font.normal_size.6.93pt_mt..5mm_indent.-0.1161in_mleft.0.1161in_ifm">www.rijksoverheid.nl/documenten/rapporten/2019/05/20/rapport-voorstellen-voor-en-achtergronden-bij-rekenregels-voor-de-beoordeling-van-bestaande-bouw</text:p></text:note-body></text:note> is een onderzoeksplicht zoals bedoeld in artikel 1a, derde lid, van de Woningwet toegezegd (Kamerstukken II, 2018/19, 28 325, nr. 199).</text:p>
      <text:p text:style-name="ifm_p_ifm">Gezien de te verwachten grote opgave voor het uitvoeren van de beoordelingen is besloten deze onderzoeksplicht voor bestaande gebouwen gefaseerd in te voeren. Daarbij wordt aangesloten op de gevolgklasse-indeling van gebouwen volgens NEN 8700. De onderzoeksplicht gaat vooralsnog alleen gelden voor gebouwen in de hoogste gevolgklasse (CC3). Uitbreiding van de onderzoeksplicht naar gebouwen in lagere gevolgklassen is voorzien na 1 april 2021. Dit betekent dat als een gebouw nu nog niet onder de onderzoeksplicht valt, niet uitgesloten is dat dit in de toekomst alsnog het geval kan zijn.</text:p>
      <text:p text:style-name="ifm_p_mt.3.7mm_ifm">De voorliggende onderzoeksplicht houdt geen beperking in van de algemene zorgplicht zoals opgenomen in artikel 1a, eerste lid, van de Woningwet. Dit betekent dat een eigenaar nu al aanleiding kan hebben om onderzoek uit te voeren bij een gebouw dat niet valt in de hoogste gevolgklasse en ook dat een gemeente de gebouweigenaar nu al om een dergelijk onderzoek kan verzoeken. Dit ligt bijvoorbeeld in de rede bij een gebouw dat op basis van het informatiedocument Beoordeling veiligheid breedplaatvloeren uit 2017<text:note text:id="n2" text:note-class="footnote"><text:note-citation text:label="2 ">2</text:note-citation><text:note-body><text:p text:style-name="ifm_p_font.normal_size.6.93pt_mt..5mm_indent.-0.1161in_mleft.0.1161in_ifm">www.rijksoverheid.nl/documenten/rapporten/2017/10/05/informatiedocument-beoordeling-veiligheid-breedplaatvloeren-bestaande-bouw</text:p></text:note-body></text:note> eerder al als risicovol is gekwalificeerd.</text:p>
      <text:p text:style-name="ifm_p_mt.3.7mm_ifm">De onderzoeksplicht is bedoeld om te worden ingezet als er sprake kan zijn van een evident veiligheidsprobleem bij specifieke gebouwen of constructies. Eerder is van de onderzoeksplicht gebruik gemaakt voor galerijvloeren (artikel 5.11 Regeling Bouwbesluit 2012) en voor roestvaststalen constructies in zwembaden (artikel 5.12 Regeling Bouwbesluit 2012).</text:p>
      <text:p text:style-name="ifm_p_ifm">Met een dergelijke onderzoeksplicht wordt de bewijslast of een gebouw voldoende veilig is expliciet neergelegd bij de eigenaar en kan de gemeente direct handhaven als de onderzoeksplicht niet wordt nageleefd.</text:p>
      <text:p text:style-name="ifm_p_ifm">De onderzoekplicht is daarmee primair bedoeld als ondersteuning van het gemeentelijke toezicht en handhaving.</text:p>
      <text:p text:style-name="ifm_p_ifm">Tevens is met deze wijzigingsregeling een geringe correctie in de formule van de waarde van de energieprestatie van ventilatiesystemen (bijlage III bij artikel 3.3) opgenomen.</text:p>
      <text:h text:style-name="ifm_p_font.bold-italic_mt.5.08mm_page.keep-with-next_ifm" text:outline-level="5">2.<text:s/>Procedure en inspraak</text:h>
      <text:p text:style-name="ifm_p_mt.4.23mm_ifm">De inhoud van deze wijzigings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De JTC bestaat uit vertegenwoordigers van de organisaties die deel uitmaken van het OPB, die zich vooral bezighouden met de meer juridisch/technische vraagstukken.</text:p>
      <text:p text:style-name="ifm_p_mt.3.7mm_ifm">De JTC stemt in met het instellen van deze onderzoeksplicht naar de staat van gebouwen met breedplaatvloeren.</text:p>
      <text:h text:style-name="ifm_p_font.bold-italic_mt.5.08mm_page.keep-with-next_ifm" text:outline-level="5">3.<text:s/>Code interbestuurlijke verhoudingen</text:h>
      <text:p text:style-name="ifm_p_mt.4.23mm_ifm">De Vereniging van Nederlandse Gemeenten heeft aangegeven zich te kunnen vinden in deze wijzigingsregeling.</text:p>
      <text:h text:style-name="ifm_p_font.bold-italic_mt.5.08mm_page.keep-with-next_ifm" text:outline-level="5">4.<text:s/>Notificatie</text:h>
      <text:p text:style-name="ifm_p_mt.4.23mm_ifm">De ontwerpregeling is op 26 november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9 /0591/NL). De bepalingen van deze regeling bevatten mogelijk technische voorschriften in de zin van deze richtlijn. Deze bepalingen zijn verenigbaar met het vrije verkeer van goederen; zij zijn evenredig en waar nodig voorzien van een gelijkwaardigheidsbepaling met het oog op de wederzijdse erkenning. Van de Commissie zijn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Lasten</text:h>
      <text:p text:style-name="ifm_p_mt.4.23mm_ifm">De regeldrukeffecten van de onderzoeksplicht zijn in kaart gebracht in het onderzoek ‘Regeldrukeffecten verplicht onderzoek Breedplaatvloeren’ (Sira, 17 oktober 2019).</text:p>
      <text:p text:style-name="ifm_p_mt.3.7mm_ifm">Uit dit onderzoek volgt dat er alleen sprake is van eenmalige administratieve lasten voor bedrijven en eenmalige lasten voor de overheid voor zover zij gebouwen in bezit hebben uit categorie CC3 van de NEN 8700. Het gaat om circa 50 tot 300 gebouwen met breedplaatvloeren waarvan 10% overheidsgebouwen zijn. De kosten van het onderzoek bedragen afhankelijk van de grootte van het gebouw in kwestie circa € 2.500 tot € 12.500.</text:p>
      <text:p text:style-name="ifm_p_mt.3.7mm_ifm">Op basis van bovenstaande zijn de totale kosten:</text:p>
      <text:p text:style-name="ifm_p_mt.3.7mm_ifm">Voor bedrijven tussen minimaal € 588.240 en maximaal € 3.032.460.</text:p>
      <text:p text:style-name="ifm_p_mt.3.7mm_ifm">Voor overheden tussen minimaal € 65.360 en maximaal € 336.940.</text:p>
      <text:h text:style-name="ifm_p_font.bold-italic_mt.5.08mm_page.keep-with-next_ifm" text:outline-level="5">6.<text:s/>Adviescollege toetsing regeldruk</text:h>
      <text:p text:style-name="ifm_p_mt.4.23mm_ifm">Op 12 december 2019 heeft het Adviescollege toetsing regeldruk (ATR) advies uitgebracht over deze wijziging van de Regeling Bouwbesluit 2012. Hieronder is puntsgewijs op de aanbevelingen van de ATR ingegaan.</text:p>
      <text:p text:style-name="ifm_p_indent.-9mm_mleft.9mm_ifm">2.1<text:tab/>Het college verzoekt om toekomstige regelgeving omtrent de voorgenomen uitbreiding van de onderzoeksplicht naar gebouwen in lagere gevolgklassen te zijner tijd ter beoordeling aan de ATR voor te leggen. Reactie: Dit zal gebeuren.</text:p>
      <text:p text:style-name="ifm_p_indent.-9mm_mleft.9mm_ifm">2.2<text:tab/>Het college adviseert om in de toelichting expliciet te benoemen wat de verplichtingen zijn die voortvloeien uit de onderzoeksplicht voor eigenaren van CC3 gebouwen waarvan niet zeker gesteld kan worden of gebruik is gemaakt van breedplaatconstructies. Reactie: Dit is in de artikelsgewijze toelichting bij het eerste lid van artikel 5.13 verduidelijkt.</text:p>
      <text:p text:style-name="ifm_p_indent.-9mm_mleft.9mm_ifm">2.3<text:tab/>Het college adviseert om te verduidelijken welke alternatieven voor het vaststellen van de aan-dan wel afwezigheid van breedplaatvloeren in CC3 gebouwen zijn overwogen en daarbij expliciet in te gaan op de mogelijkheid om uit bouwtekeningen de relevante informatie te halen. Reactie: In de artikelsgewijze toelichting bij het eerste lid van artikel 5.13 is beschreven hoe een gebouweigenaar kan nagaan of in zijn gebouw breedplaatvloeren zijn toegepast.</text:p>
      <text:p text:style-name="ifm_p_indent.-9mm_mleft.9mm_ifm">3.1<text:tab/>Het college adviseert om de regeling alsnog in internetconsultatie te brengen om de werkbaarheid en eventuele knelpunten van de onderzoeksplicht voor (individuele) gebouweigenaren vast te kunnen stellen. Reactie: Dit advies is niet overgenomen. De eigenaren van CC3 gebouwen zijn geconsulteerd via de JTC. Zie hierboven onderdeel 2. Verder is de onderzoeksplicht afgestemd met een brede klankbordgroep waarvan ook het Rijksvastgoedbedrijf en Aedes lid zijn. In dit specifieke geval zou internetconsultatie niets hebben toegevoegd.</text:p>
      <text:h text:style-name="ifm_p_font.bold_mt.5.08mm_page.keep-with-next_ifm" text:outline-level="4">Artikelsgewijs</text:h>
      <text:h text:style-name="ifm_p_font.bold-italic_mt.5.08mm_page.keep-with-next_ifm" text:outline-level="5">Onderdeel A</text:h>
      <text:p text:style-name="ifm_p_mt.4.23mm_ifm">Met onderdeel A van deze wijzigingsregeling wordt in hoofdstuk 5a, Onderzoeksverplichting zorgplicht, een nieuw artikel 5.13, Breedplaatvloeren, opgenomen. Het eerste lid bepaalt voor welke categorieën bouwwerken met breedplaatvloeren de onderzoeksplicht geldt. De onderzoeksplicht richt zich niet tot gebouweigenaren van gebouwen zonder breedplaatvloeren. Wel zullen deze gebouweigenaren moeten nagaan of er geen breedplaatvloeren zijn toegepast in hun gebouw om daarmee voor zichzelf vast te kunnen stellen dat de onderzoeksplicht niet van toepassing is. Of er in een gebouw sprake is van breedplaatvloeren is in veel gevallen eenvoudig visueel waar te nemen. Bij breedplaatvloeren is aan de onderzijde van de vloer sprake van naden met een hart op hart afstand van 2,4 meter. Dit komt doordat de geprefabriceerde betonnen breedplaten altijd een standaardbreedte hebben van 2,4 meter. Deze naden zijn duidelijk zichtbaar als de vloer aan de onderzijde niet verder is afgewerkt. Dat is meestal het geval. De breedplaatvloeren zijn met hun kenmerkende naden goed te onderscheiden van de andere twee typen betonvloeren die worden toegepast in de bouw. Dat zijn de zogenoemde kanaalplaatvloeren met naden met een hart op hart afstand van 1,2 meter en de geheel in het werk gestorte betonvloeren waarbij geen sprake is van naden. Naast de genoemde visuele waarneming kan ook aan de hand van de bouwtekeningen van het gebouw worden nagegaan of breedplaatvloeren zijn toegepast. De in het eerste lid opgenomen categorieën waarvoor de onderzoeksplicht geldt betreffen allemaal gebouwen die vallen in de hoogste gevolgklasse (CC3) van NEN 8700. In NEN 8700 zijn deze gebouwen opgenomen in tabel NB.21-B1. Er wordt op gewezen dat hoewel de in deze norm gebruikte terminologie afwijkt van de in deze regeling gebruikte begrippen, het om dezelfde gebouwen gaat.</text:p>
      <text:p text:style-name="ifm_p_mt.3.7mm_ifm">In onderdeel a is aangegeven dat het gaat om gebouwen waarin een vloer van een gebruiksgebied hoger dan 70 m boven het meetniveau ligt. In onderdeel b gaat het om gebouwen met 4 of meer bouwlagen bedoeld voor minder zelfredzame personen, dus waarin zich een gezondheidszorgfunctie met bedgebied, een celfunctie of een woonfunctie voor 24 uurs-zorg bevindt. Als derde categorie zijn in onderdeel c de bijeenkomstfunctie, winkelfunctie, sportfunctie en onderwijsfunctie opgenomen. De gebruiksfuncties in onderdeel c mogen dan geen nevengebruiksfunctie zijn én er moet in geval van bezwijken van een breedplaatvloer een risico zijn dat meer dan 500 personen gelijktijdig gevaar kunnen lopen.</text:p>
      <text:p text:style-name="ifm_p_mt.3.7mm_ifm">Van een risico voor meer dan 500 personen is sprake wanneer op en onder een breedplaatvloer meer dan 500 personen aanwezig kunnen zijn, maar ook als na het bezwijken van een breedplaatvloer voortschrijdende instorting kan plaatsvinden van een (gedeelte van een) gebouw. Bij de beoordeling of een gebouw valt onder het eerste lid, onderdeel c, moet allereerst worden nagegaan of het gebouw bestemd is voor meer dan 500 personen. Dit kan eenvoudig gedaan worden door de eigenaar zelf. Of vervolgens sprake kan zijn van een gelijktijdige gevaar voor meer dan 500 personen, zal door een deskundige constructeur moeten worden bepaald. In onderdeel c zijn de voor publiek toegankelijke gebruiksfuncties genoemd (bijeenkomst, winkel, sport en onderwijs) en is aangegeven dat het niet gaat om nevengebruiksfuncties. Met het uitsluiten van nevenfuncties wordt voorkomen dat bijvoorbeeld kantoorgebouwen met een bijeenkomstfunctie (als nevenfunctie van de kantoorfunctie) onderzocht moeten worden terwijl dergelijke gebouwen in NEN 8700 niet vallen onder de gevolgklasse CC3.</text:p>
      <text:p text:style-name="ifm_p_mt.3.7mm_ifm">Met het tweede lid is geregeld dat de onderzoeksplicht niet geldt voor gebouwen die voor 1 januari 2000 gereed zijn gemeld. Voor deze datum is gekozen omdat pas vanaf 2000 meer regulier voor deze mogelijk risicovolle toepassing van breedplaatvloeren is gekozen.</text:p>
      <text:p text:style-name="ifm_p_mt.3.7mm_ifm">Met het derde lid is geregeld dat de onderzoeksplicht van het eerste lid, onderdeel a, niet van toepassing is op de gedeelten van een gebouw met een woonfunctie of nevenfuncties daarvan. Concreet betekent dit dat bij een gebouw hoger dan 70 meter de onderzoeksplicht niet geldt als het alleen gaat om een woongebouw, dat wil zeggen een gebouw met alleen woonfuncties of nevenfuncties daarvan. Een uitzondering geldt als een woongebouw een eigen parkeergarage (overige gebruiksfunctie voor het stallen van motorvoertuigen) heeft als nevengebruiksfunctie. Deze parkeergarage valt dan wel onder de onderzoeksplicht. Risicovolle toepassing van breedplaatvloeren in alleen woongebouwen is niet aannemelijk en is daarom buiten de onderzoeksplicht gelaten. Dit is ook in overeenstemming met het in het vierde lid genoemde stappenplan. De onderzoeksplicht is dus wel van toepassing als sprake is van een woongebouw hoger dan 70 meter met daaronder een andere gebruiksfunctie. Dit is bijvoorbeeld het geval bij een zogenaamde winkel- of kantorenplint onder een woongebouw. De plint valt dan wel onder de onderzoeksplicht, maar de bovengelegen woonfuncties en nevenfuncties daarvan niet.</text:p>
      <text:p text:style-name="ifm_p_mt.3.7mm_ifm">Het vierde lid bepaalt dat het onderzoek moet worden uitgevoerd volgens het Stappenplan beoordeling bestaande gebouwen met breedplaatvloeren van 20 mei 2019. (www.rijksoverheid.nl/onderwerpen/bouwregelgeving/documenten/publicaties/2019/05/22/stappenplan-beoordeling-bestaande-gebouwen-met-breedplaatvloeren).</text:p>
      <text:p text:style-name="ifm_p_mt.3.7mm_ifm">Het stappenplan geeft rekenregels waarmee bestaande gebouwen met breedplaatvloeren kunnen worden beoordeeld op het voldoen aan het Bouwbesluit 2012. Het Bouwbesluit 2012 schrijft in paragraaf 2.1.2 als prestatie-eis voor dat een bestaand gebouw moet voldoen aan NEN 8700. De rekenregels in het stappenplan zijn in overeenstemming met NEN 8700 en het daarin vastgelegde veiligheidsniveau voor constructies.</text:p>
      <text:p text:style-name="ifm_p_mt.3.7mm_ifm">Het vijfde lid bepaalt dat de uitkomsten van dit onderzoek voor 1 april 2021 in een rapport moeten worden vastgelegd. Het achterwege laten van het onderzoek en rapport is een overtreding van het zorgplichtartikel waartegen het bevoegd gezag handhavend kan optreden door het opleggen van een last onder dwangsom of een last onder bestuursdwang. Op grond van titel 5.2 van de Algemene wet bestuursrecht (Awb) is een toezichthouder tenslotte op ieder moment bevoegd het onderzoeksrapport op te vragen en geldt een medewerkingsplicht om aan deze vraag gehoor te geven. Als uit het onderzoeksrapport volgt dat de breedplaatvloeren niet voldoen aan de rekenregels in het stappenplan zal de eigenaar afhankelijk van de conclusies uit het onderzoek de noodzakelijke maatregelen moeten nemen om aan het op grond van het Bouwbesluit 2012 geldende veiligheidsniveau te voldoen.</text:p>
      <text:p text:style-name="ifm_p_mt.3.7mm_ifm">Met de voorliggende onderzoeksplicht is beoogd het gemeentelijk toezicht op bestaande gebouwen te ondersteunen. Deze onderzoeksplicht richt zich dan ook tot eigenaren. Het bevoegd gezag kan ook op een andere manier tot het oordeel komen dat de constructieve veiligheid van breedplaatvloeren in een gebouw voldoen aan het Bouwbesluit 2012. Dit is opgenomen in het zesde lid. Het bevoegd gezag kan op basis hiervan bijvoorbeeld akkoord gaan met andere onderzoeken of rapporten dan in het stappenplan, als zij van oordeel is dat er toch sprake is van een adequate toets op het voldoen aan het Bouwbesluit 2012. Hierbij kan het bevoegd gezag zo nodig ook zelf onderzoek uitvoeren.</text:p>
      <text:h text:style-name="ifm_p_font.bold-italic_mt.5.08mm_page.keep-with-next_ifm" text:outline-level="5">Onderdeel B</text:h>
      <text:p text:style-name="ifm_p_mt.4.23mm_ifm">Met onderdeel B is een correctie in de formule voor de berekening van de waarde van de energieprestatie voor ventilatiesystemen in onderdeel 4 van bijlage III bij artikel 3.3 opgenomen. In de formule is ‘[kWh/(m<text:span text:style-name="ifm_span_font.superscript_mt.4.23mm_ifm">3</text:span>/s)]’ vervangen door ‘[kWh/(m<text:span text:style-name="ifm_span_font.superscript_mt.4.23mm_ifm">3</text:span>/u)]’. Bedoelde formule is een uitwerking van artikel 6.55 van het Bouwbesluit 2012. In de artikelsgewijze toelichting op dat artikel zoals gepubliceerd in Stb. 2020, 84 komt genoemde formule kort aan de orde. Aldaar is in de toelichting op hetzelfde onderdeel van de formule een onjuistheid opgenomen. Met voorliggende correctie in de Regeling Bouwbesluit 2012 kan echter geen misverstand zijn over de invulling en toepassing van de formule voor de berekening van de energieprestatie voor ventilatiesystemen.</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mt.3.7mm_ifm">Gezien het grote belang dat gehecht wordt aan een zo spoedig mogelijk inwerkingtreding van deze wijzigingsregeling is geen rekening gehouden met de vaste verandermomenten en met de formele voorbereidingstijd voor het bouwbedrijfsleven van tenminste twee maanden vanaf vaststelling van de regeling. Er wordt in dat verband op gewezen dat de notificatietermijn van drie maanden voorafgaande aan de vaststelling van deze regeling in zekere zin ook is te beschouwen als voorbereidingstijd, omdat deze regeling in het kader van de technische notificatie openbaar is gemaakt. Zie voor de notificatie ook onderdeel 4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38</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38</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2 april 2020, nr. 2020-0000179074, houdende wijziging van de Regeling Bouwbesluit 2012 met betrekking tot de veiligheid van breedplaatvloer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a, derde lid, van de Woningwet;</meta:user-defined>
    <meta:user-defined meta:name="DC.title">Regeling van de Minister van Binnenlandse Zaken en Koninkrijksrelaties van 22 april 2020, nr. 2020-0000179074, houdende wijziging van de Regeling Bouwbesluit 2012 met betrekking tot de veiligheid van breedplaatvloeren</meta:user-defined>
    <meta:user-defined meta:name="DCTERMS.alternative"/>
    <meta:user-defined meta:name="DCTERMS.W3CDTF/OVERHEIDop.datumOndertekening">2020-04-22</meta:user-defined>
    <meta:user-defined meta:name="DCTERMS.W3CDTF/DCTERMS.available">2020-04-24</meta:user-defined>
    <meta:user-defined meta:name="OVERHEIDop.Ruimtelijkplan/OVERHEIDop.bekendmakingBetreffendePlan"/>
  </office:meta>
</office:document-meta>
</file>