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Overheicop 39, Leerdam’ </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bestemmingsplan ‘Overheicop 39, Leerdam’ door de gemeenteraad is vastgesteld en ter inzage ligt.</text:p>
            <text:p text:style-name="common-al">Het bestemmingsplan voorziet in vervangende nieuwbouw van een woning met een gewijzigde situering en bouwmogelijkheid op het perceel.</text:p>
            <text:p text:style-name="common-al"/>
            <text:p text:style-name="common-al">Het vastgestelde bestemmingsplan kan vanaf vrijdag 10 april tot en met donderdag 21 mei 2020 op de volgende wijze worden ingezien:</text:p>
            <text:list text:style-name="id1-3-2-1-1-6">
              <text:list-item text:style-override="id1-3-2-1-1-6-1">
                <text:number>1.</text:number>
                <text:p text:style-name="al">digitaal via de landelijke website <text:a xlink:href="http://www.ruimtelijkeplannen.nl" xlink:type="simple">www.ruimtelijkeplannen.nl</text:a>. Het digitale identificatienummer van het ontwerpbestemmingsplan is: NL.IMRO.1961.BPLDoverheicop39-VA01;</text:p>
              </text:list-item>
              <text:list-item text:style-override="id1-3-2-1-1-6-2">
                <text:number>2.</text:number>
                <text:p text:style-name="al">op papier uitsluitend op afspraak bij de publieksbalie in het gemeentehuis Vianen, Voorstraat 30 te Vianen. U kunt daarvoor een afspraak maken met de behandelend ambtenaar, de heer I. Slager, via telefoonnummer 088 599 7000.</text:p>
              </text:list-item>
            </text:list>
            <text:p text:style-name="common-al"/>
            <text:p text:style-name="common-al">Gedurende 6 weken na de dag na publicatie van het vastgestelde bestemmingspla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common-al"/>
            <text:p text:style-name="last-al">Vianen, 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3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3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LDoverheicop39-VA01</meta:user-defined>
    <meta:user-defined meta:name="OVERHEIDop.referentienummer">overheicop 39 LD</meta:user-defined>
    <meta:user-defined meta:name="DCTERMS.abstract">woning overheicop 39 Leerdam</meta:user-defined>
    <meta:user-defined meta:name="OVERHEIDop.Ruimtelijkeplannen/DC.type">bestemmingsplan</meta:user-defined>
    <dc:language>nl</dc:language>
    <meta:user-defined meta:name="OVERHEID.Gemeente/DC.spatial">Vijfheerenlanden</meta:user-defined>
    <meta:user-defined meta:name="OVERHEID.EPSG28992/DC.spatial">134529.339 437585.254</meta:user-defined>
    <meta:user-defined meta:name="DC.title">Terinzagelegging vastgesteld bestemmingsplan ‘Overheicop 39, Leerdam’</meta:user-defined>
    <meta:user-defined meta:name="OVERHEID.PostcodeHuisnummer/OVERHEIDop.postcodeHuisnummer">4143KW 39</meta:user-defined>
    <meta:user-defined meta:name="OVERHEIDop.straatnaam">Overheicop</meta:user-defined>
    <meta:user-defined meta:name="OVERHEIDop.woonplaats">Leerdam</meta:user-defined>
    <meta:user-defined meta:name="DCTERMS.W3CDTF/DCTERMS.available">2020-04-09</meta:user-defined>
    <meta:user-defined meta:name="DCTERMS.W3CDTF/OVERHEIDop.jaargang">2020</meta:user-defined>
    <meta:user-defined meta:name="OVERHEIDop.publicationIssue">21231</meta:user-defined>
    <meta:user-defined meta:name="OVERHEIDop.StcrtID/DC.identifier">stcrt-2020-21231</meta:user-defined>
    <meta:user-defined meta:name="OVERHEIDop.versieInformatie"/>
  </office:meta>
</office:document-meta>
</file>