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4-8-3-1">
      <text:list-level-style-bullet text:bullet-char="•" text:level="1">
        <style:list-level-properties text:min-label-width="10mm"/>
      </text:list-level-style-bullet>
    </text:list-style>
    <text:list-style style:name="id1-3-2-2-1-14-8-3-2">
      <text:list-level-style-bullet text:bullet-char="•" text:level="1">
        <style:list-level-properties text:min-label-width="10mm"/>
      </text:list-level-style-bullet>
    </text:list-style>
    <text:list-style style:name="id1-3-2-2-1-14-8-3-3">
      <text:list-level-style-bullet text:bullet-char="•" text:level="1">
        <style:list-level-properties text:min-label-width="10mm"/>
      </text:list-level-style-bullet>
    </text:list-style>
    <text:list-style style:name="id1-3-2-2-1-14-8-3-4">
      <text:list-level-style-bullet text:bullet-char="•" text:level="1">
        <style:list-level-properties text:min-label-width="10mm"/>
      </text:list-level-style-bullet>
    </text:list-style>
    <text:list-style style:name="id1-3-2-2-1-14-8-3-5">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4-3">
      <text:list-level-style-bullet text:bullet-char="•" text:level="1">
        <style:list-level-properties text:min-label-width="10mm"/>
      </text:list-level-style-bullet>
    </text:list-style>
    <text:list-style style:name="id1-3-2-2-1-14-14-3-1">
      <text:list-level-style-bullet text:bullet-char="•" text:level="1">
        <style:list-level-properties text:min-label-width="10mm"/>
      </text:list-level-style-bullet>
    </text:list-style>
    <text:list-style style:name="id1-3-2-2-1-14-14-3-2">
      <text:list-level-style-bullet text:bullet-char="•" text:level="1">
        <style:list-level-properties text:min-label-width="10mm"/>
      </text:list-level-style-bullet>
    </text:list-style>
    <text:list-style style:name="id1-3-2-2-1-14-14-3-3">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 – Meppe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Voorschoten:</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text:p>
              </text:list-item>
              <text:list-item text:style-override="id1-3-2-2-1-3-3">
                <text:number>•</text:number>
                <text:p text:style-name="al">Artikel 2a WvW</text:p>
              </text:list-item>
            </text:list>
            <text:p text:style-name="common-al"/>
            <text:p text:style-name="tussenkopcur">Beleidskader</text:p>
            <text:list text:style-name="id1-3-2-2-1-6">
              <text:list-item text:style-override="id1-3-2-2-1-6-1">
                <text:number>•</text:number>
                <text:p text:style-name="al">Collegebesluit d.d. 23 maart 2017 waarin het Kader voor de plaatsing van laadinfrastructuur voor elektrische voertuigen is vastgesteld;</text:p>
              </text:list-item>
              <text:list-item text:style-override="id1-3-2-2-1-6-2">
                <text:number>•</text:number>
                <text:p text:style-name="al">Uit het oogpunt van: </text:p>
              </text:list-item>
              <text:list-item text:style-override="id1-3-2-2-1-6-3">
                <text:number>•</text:number>
                <text:p text:style-name="al">het voorkomen of beperken van door het verkeer veroorzaakte overlast, hinder of schade alsmede de gevolgen voor het milieu, bedoeld in de Wet milieubeheer</text:p>
              </text:list-item>
              <text:list-item text:style-override="id1-3-2-2-1-6-4">
                <text:number>•</text:number>
                <text:p text:style-name="al">het in stand houden van de weg en het waarborgen van de bruikbaarheid daarvan.</text:p>
              </text:list-item>
            </text:list>
            <text:p text:style-name="common-al"/>
            <text:p text:style-name="common-al"> Is het gewenst om:</text:p>
            <text:list text:style-name="id1-3-2-2-1-9">
              <text:list-item text:style-override="id1-3-2-2-1-9-1">
                <text:number>•</text:number>
                <text:p text:style-name="al">Twee parkeervakken te reserveren in de Meppellaan, op de hoek met de Jan Evertsenlaan, ten behoeve van het opladen van elektrische voertuigen.</text:p>
              </text:list-item>
            </text:list>
            <text:p text:style-name="common-al"/>
            <text:p text:style-name="common-al"/>
            <text:p text:style-name="common-al"/>
            <text:p text:style-name="tussenkopcur">Overwegingen</text:p>
            <text:list text:style-name="id1-3-2-2-1-14">
              <text:list-item text:style-override="id1-3-2-2-1-14-1">
                <text:number>•</text:number>
                <text:p text:style-name="al">de Gemeente Voorschoten wil de luchtkwaliteit in de gemeente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4-2">
                <text:number>•</text:number>
                <text:p text:style-name="al">Het energieakkoord Holland Rijnland 2017 – 2025 heeft als gemeenschappelijke ambitie om in 2050 energieneutraal te zijn. In het energieakkoord wordt ingezet op meer gebruik van elektrische auto’s door het stimuleren en faciliteren van meer oplaadpunten in de regio.</text:p>
              </text:list-item>
              <text:list-item text:style-override="id1-3-2-2-1-14-3">
                <text:number>•</text:number>
                <text:p text:style-name="al">de structuurvisie Voorschoten 2025 waarin verwacht wordt dat de verduurzaming van de mobiliteitsbehoefte leidt tot een grotere behoefte aan laadinfrastructuur voor elektrische voertuigen. </text:p>
              </text:list-item>
              <text:list-item text:style-override="id1-3-2-2-1-14-4">
                <text:number>•</text:number>
                <text:p text:style-name="al">het stimuleren van elektrische mobiliteit behoort tot een van de actiepunten uit het door het de gemeenteraad vastgestelde verkeersplan 2017;</text:p>
              </text:list-item>
              <text:list-item text:style-override="id1-3-2-2-1-14-5">
                <text:number>•</text:number>
                <text:p text:style-name="al">het voor het stimuleren van elektrische mobiliteit van belang is dat er over een dekkend netwerk van elektrische oplaadpunten kan worden beschikt;</text:p>
              </text:list-item>
              <text:list-item text:style-override="id1-3-2-2-1-14-6">
                <text:number>•</text:number>
                <text:p text:style-name="al">het college op 23 maart 2017 heeft besloten om deel te nemen aan de Rotterdamse aanbesteding voor een concessie t.b.v. het plaatsen van elektrische oplaadpalen;</text:p>
              </text:list-item>
              <text:list-item text:style-override="id1-3-2-2-1-14-7">
                <text:number>•</text:number>
                <text:p text:style-name="al">elektrisch vervoer is een ontwikkeling met groot maatschappelijk belang;</text:p>
              </text:list-item>
              <text:list-item text:style-override="id1-3-2-2-1-14-8">
                <text:number>•</text:number>
                <text:p text:style-name="al">er is in de nabije omgeving van de beoogde laadpaallocatie een aanvraag ingediend voor een elektrische oplaadpaal. de aanvrager komt hiervoor in aanmerking omdat:</text:p>
                <text:list text:style-name="id1-3-2-2-1-14-8-3">
                  <text:list-item text:style-override="id1-3-2-2-1-14-8-3-1">
                    <text:number>•</text:number>
                    <text:p text:style-name="al">de aanvrager in Voorschoten woont;</text:p>
                  </text:list-item>
                  <text:list-item text:style-override="id1-3-2-2-1-14-8-3-2">
                    <text:number>•</text:number>
                    <text:p text:style-name="al">de aanvrager is (binnenkort) aantoonbaar in het bezit van meerdere  elektrische auto’s is die met een stekker opgeladen kunnen / moeten worden;</text:p>
                  </text:list-item>
                  <text:list-item text:style-override="id1-3-2-2-1-14-8-3-3">
                    <text:number>•</text:number>
                    <text:p text:style-name="al">de aanvrager beschikt niet over de mogelijkheid om de auto op eigen terrein op te laden; </text:p>
                  </text:list-item>
                  <text:list-item text:style-override="id1-3-2-2-1-14-8-3-4">
                    <text:number>•</text:number>
                    <text:p text:style-name="al">er is binnen 250 meter loopafstand van de woning/bedrijfsruimte van de aanvrager geen elektrische oplaadpaal aanwezig, of er is binnen 250m loopafstand een laadpaal aanwezig, waarvan verwacht wordt dat aan deze reeds bestaande oplaadpaal meer dan 450 KWh per maand of meer dan 4.000 KWh per jaar wordt opgeladen;</text:p>
                  </text:list-item>
                  <text:list-item text:style-override="id1-3-2-2-1-14-8-3-5">
                    <text:number>•</text:number>
                    <text:p text:style-name="al">voldoende is aangetoond dat er ter plaatse behoefte bestaat aan een extra elektrische oplaadpaal en de aanvrager van deze nieuwe laadmogelijk gebruik gaat maken.</text:p>
                  </text:list-item>
                </text:list>
              </text:list-item>
              <text:list-item text:style-override="id1-3-2-2-1-14-9">
                <text:number>•</text:number>
                <text:p text:style-name="al">de standaardwerkwijze is om in beginsel te verwijzen naar beschikbare elektrische oplaadpalen binnen 250 meter van de woning van de aanvrager. Als deze er niet zijn of als deze onvoldoende beschikbaar zijn kan alsnog op basis van het verbruik van de reeds aanwezige oplaadpalen een extra oplaadpaal worden geplaatst. </text:p>
              </text:list-item>
              <text:list-item text:style-override="id1-3-2-2-1-14-10">
                <text:number>•</text:number>
                <text:p text:style-name="al">voor de locatiebepaling van de nieuwe locatie zo veel als mogelijk rekening gehoudenis met het vastgestelde beleid;</text:p>
              </text:list-item>
              <text:list-item text:style-override="id1-3-2-2-1-14-11">
                <text:number>•</text:number>
                <text:p text:style-name="al">er per elektrische oplaadpaal twee elektrisch aangedreven voertuigen gelijktijdig kunnen worden opgeladen;</text:p>
              </text:list-item>
              <text:list-item text:style-override="id1-3-2-2-1-14-12">
                <text:number>•</text:number>
                <text:p text:style-name="al">om te voorkomen dat de komst van de oplaadpaal een verhoging van de parkeerdruk tot gevolg heeft, wordt in eerste instantie 1 parkeerplaats gereserveerd voor het opladen van elektrische voertuigen;</text:p>
              </text:list-item>
              <text:list-item text:style-override="id1-3-2-2-1-14-13">
                <text:number>•</text:number>
                <text:p text:style-name="al">het streven is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2-1-14-14">
                <text:number>•</text:number>
                <text:p text:style-name="al">de tweede parkeerplaats wordt in de volgende gevallen gereserveerd:</text:p>
                <text:list text:style-name="id1-3-2-2-1-14-14-3">
                  <text:list-item text:style-override="id1-3-2-2-1-14-14-3-1">
                    <text:number>•</text:number>
                    <text:p text:style-name="al">indien bij plaatsing van de laadpaal twee of meerdere aanvragers bekend zijn, kunnen de beide vakken direct worden ingericht;</text:p>
                  </text:list-item>
                  <text:list-item text:style-override="id1-3-2-2-1-14-14-3-2">
                    <text:number>•</text:number>
                    <text:p text:style-name="al">indien een nieuwe aanvraag in de nabije omgeving (binnen 250 meter loopafstand) wordt ingediend, wordt verwezen naar de reeds aanwezige oplaadpaal en wordt het tweede parkeervak gereserveerd;</text:p>
                  </text:list-item>
                  <text:list-item text:style-override="id1-3-2-2-1-14-14-3-3">
                    <text:number>•</text:number>
                    <text:p text:style-name="al">indien er geen aanvraag ingediend wordt, maar er structureel 3 of meer gebruikers gebruik maken van een laadpaal waar één van de twee parkeerplaatsen is gereserveerd, dan kan op basis van het gebruik ook de tweede parkeerplaats worden gereserveerd. Dit geldt bij een (verwacht) gemiddeld maandgebruik van meer van 450-500 kwh of een (verwacht) jaargebruik van meer dan 4.000 kwh per jaar.</text:p>
                  </text:list-item>
                </text:list>
              </text:list-item>
              <text:list-item text:style-override="id1-3-2-2-1-14-15">
                <text:number>•</text:number>
                <text:p text:style-name="al">het is nodig om de betreffende parkeerplaatsen middels een verkeersbesluit aan te wijzen als zijnde parkeerplaatsen die als specifiek doel hebben het opladen van elektrische voertuigen;</text:p>
              </text:list-item>
              <text:list-item text:style-override="id1-3-2-2-1-14-16">
                <text:number>•</text:number>
                <text:p text:style-name="al">het treffen van een verkeersmaatregel is een normale maatschappelijke ontwikkeling waarmee een ieder kan worden geconfronteerd en waarvan de nadelige gevolgen in beginsel voor rekening van betrokkenen behoren te blijven;</text:p>
              </text:list-item>
              <text:list-item text:style-override="id1-3-2-2-1-14-17">
                <text:number>•</text:number>
                <text:p text:style-name="al">de onder ‘besluiten’ genoemde wegen c.q. weggedeelten liggen binnen de bebouwde kom en zijn in beheer bij gemeente Voorschoten.</text:p>
              </text:list-item>
            </text:list>
            <text:p text:style-name="common-al"/>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common-al"/>
            <text:p text:style-name="common-al"/>
            <text:p text:style-name="common-al"/>
            <text:p text:style-name="tussenkopcur">Besluiten</text:p>
            <text:p text:style-name="common-al">Op grond van vorenstaande overwegingen besluiten Burgemeester en Wethouders van Voorschoten om:</text:p>
            <text:list text:style-name="id1-3-2-2-1-23">
              <text:list-item text:style-override="id1-3-2-2-1-23-1">
                <text:number>1.</text:number>
                <text:p text:style-name="al">door het plaatsen van bord model E4 van Bijlage 1 van het Reglement verkeersregels en verkeerstekens 1990 met onderbord voorzien van de tekst ‘Opladen elektrische voertuigen’  (OB20) en met het onderbord (OB504) die met twee pijlen aangeeft op welke vakken het betrekking heeft, twee parkeervakken in de Meppellaan, op de hoek met de Jan Evertsenlaan, aan te wijzen als parkeerplaatsen die het opladen van elektrische voertuigen als specifiek doel hebben.</text:p>
              </text:list-item>
              <text:list-item text:style-override="id1-3-2-2-1-23-2">
                <text:number>2.</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Z/19/038997</text:span></text:p>
            <text:p><text:span text:style-name="functie"/></text:p>
            <text:p><text:span text:style-name="functie">Vastgesteld,</text:span></text:p>
            <text:p><text:span text:style-name="functie">namens het college van burgemeester en wethouders op 23 december 2019,</text:span></text:p>
            <text:p><text:span text:style-name="functie"/></text:p>
            <text:p><text:span text:style-name="functie"/></text:p>
            <text:p><text:span text:style-name="functie"/></text:p>
            <text:p><text:span text:style-name="functie">Dhr, ing. I. Eenink Romanenkova</text:span></text:p>
            <text:p><text:span text:style-name="functie">Adviseur verkeer en mobiliteit</text:span></text:p>
            <text:p><text:span text:style-name="functie"/></text:p>
          </text:section>
        </text:section>
        <text:section text:name="bezwaarschrift_id1-3-2-4" text:style-name="bezwaarschrift">
          <text:p text:style-name="bezwaarschrift_top"/>
          <text:p text:style-name="bezwaarschrift_al">Bezwaar</text:p>
          <text:p text:style-name="bezwaarschrift_al">Bent u het niet eens met dit besluit? Dan kunt u binnen zes weken na de dag van verzending van dit besluit een brief sturen naar het college van burgemeester en wethouders,  postbus 393, 2250 AJ Voorschoten.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www.voorschoten.nl/bezwaar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Een bezwaarschrift heeft geen opschortende werking.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2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2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orschoten</meta:user-defined>
    <meta:user-defined meta:name="OVERHEID.Gemeente/DC.creator">Voorschot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Oplaadinfrastructuur elektrische voertuigen - Mepp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1682.211 462269.883</meta:user-defined>
    <meta:user-defined meta:name="DC.title">Verkeersbesluit t.b.v. oplaadinfrastructuur elektrische voertuigen – Meppellaan</meta:user-defined>
    <meta:user-defined meta:name="OVERHEID.PostcodeHuisnummer/OVERHEIDop.postcodeHuisnummer">2253XJ 2</meta:user-defined>
    <meta:user-defined meta:name="OVERHEIDop.straatnaam">Meppellaan</meta:user-defined>
    <meta:user-defined meta:name="OVERHEIDop.woonplaats">Voorschoten</meta:user-defined>
    <meta:user-defined meta:name="DCTERMS.W3CDTF/DCTERMS.available">2020-04-09</meta:user-defined>
    <meta:user-defined meta:name="OVERHEIDop.StcrtID/DC.identifier">stcrt-2020-21229</meta:user-defined>
    <meta:user-defined meta:name="OVERHEIDop.externeBijlage">Situatieschets|exb-2020-18887</meta:user-defined>
    <meta:user-defined meta:name="DCTERMS.W3CDTF/OVERHEIDop.jaargang">2020</meta:user-defined>
    <meta:user-defined meta:name="OVERHEIDop.publicationIssue">21229</meta:user-defined>
    <meta:user-defined meta:name="OVERHEIDop.versieInformatie"/>
  </office:meta>
</office:document-meta>
</file>