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ill-West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t. Hubert maken overeenkomstig artikel 3.8 van de Wet ruimtelijke ordening bekend dat het ontwerpbestemmingsplan ‘Mill-West 2019’ ter inzage wordt gelegd. </text:p>
            <text:p text:style-name="common-al"/>
            <text:p text:style-name="common-al">Aanvullend wordt bekendgemaakt dat burgemeester en wethouders op grond van artikel 6.12, lid 2 van de Wet ruimtelijke ordening, voornemens zijn om bij de vaststelling van het bestemmingsplan ‘Mill-West 2019’ de raad te adviseren geen exploitatieplan vast te stellen omdat de kosten anderszins zijn verzekerd. Er wordt derhalve geen ontwerp-exploitatieplan ter inzage gelegd.</text:p>
            <text:p text:style-name="common-al"/>
            <text:p text:style-name="common-al">Het plangebied betreft Mill West (5451 XE). Het bestemmingsplan ‘Mill West 2016’ wordt in zijn geheel geactualiseerd in verband met enkele omissies in het plan. Tevens wordt het perceel aan de Meeuwstraat ong. (tussen 3 en 5) voorzien van een bouwvlak en voor het perceel aan de Leeuwerikstraat 16 wordt een wijzigingsbevoegdheid opgenomen inzake vergroten van het bouwvlak ‘wonen’.</text:p>
            <text:p text:style-name="common-al"/>
            <text:p text:style-name="common-al">Het ontwerpbestemmingsplan en bijbehorende stukken liggen zes weken ter inzage van zaterdag 11 april  2020 tot en met vrijdag 22 mei 2020. Een uitgeprint exemplaar kan worden ingezien bij de publieksbalie in het gemeentehuis tijdens openingstijden. Tegen betaling zijn afschriften verkrijgbaar. U kunt de stukken ook inzien op www.ruimtelijkeplannen.nl, onder ID-nummer NL.IMRO.0815.BPMillWest2019-ON01.</text:p>
            <text:p text:style-name="common-al"/>
            <text:p text:style-name="common-al">Gedurende voornoemde termijn van terinzagelegging kan eenieder schriftelijk of mondeling zijn zienswijze op het ontwerpbestemmingsplan kenbaar maken. Een schriftelijke zienswijze richt u aan de gemeenteraad van Mill en St. Hubert, postbus 7, 5360 AA GRAVE. Voor een mondelinge zienswijze kunt u contact opnemen met Erna Daanen, afdeling Publiek, team Ruimtelijk Beleid, algemeen telefoonnummer 0485-460300. Zienswijzen kunt u niet per e-mail indienen.</text:p>
            <text:p text:style-name="common-al"/>
            <text:p text:style-name="common-al">Mill en St. Hubert, 10 april 2020</text:p>
            <text:p text:style-name="common-al">Burgemeester en wethouders van Mill en St. Huber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2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2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2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ll en Sint Hub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15.BPMillWest2019-ON01</meta:user-defined>
    <meta:user-defined meta:name="OVERHEIDop.Ruimtelijkeplannen/DC.type">bestemmingsplan</meta:user-defined>
    <dc:language>nl</dc:language>
    <meta:user-defined meta:name="OVERHEID.Gemeente/DC.spatial">Mill en Sint Hubert</meta:user-defined>
    <meta:user-defined meta:name="OVERHEID.EPSG28992/DC.spatial">181748 411195</meta:user-defined>
    <meta:user-defined meta:name="OVERHEID.EPSG28992/DC.spatial">181327.231 411408.368</meta:user-defined>
    <meta:user-defined meta:name="DC.title">ONTWERPBESTEMMINGSPLAN ‘Mill-West 2019’</meta:user-defined>
    <meta:user-defined meta:name="OVERHEID.PostcodeHuisnummer/OVERHEIDop.postcodeHuisnummer">5451VD 16</meta:user-defined>
    <meta:user-defined meta:name="OVERHEID.PostcodeHuisnummer/OVERHEIDop.postcodeHuisnummer">5451XA 3</meta:user-defined>
    <meta:user-defined meta:name="OVERHEIDop.straatnaam">Leeuwerikstraat</meta:user-defined>
    <meta:user-defined meta:name="OVERHEIDop.straatnaam">Meeuwstraat</meta:user-defined>
    <meta:user-defined meta:name="OVERHEIDop.woonplaats">Mill</meta:user-defined>
    <meta:user-defined meta:name="OVERHEIDop.woonplaats">Mill</meta:user-defined>
    <meta:user-defined meta:name="DCTERMS.W3CDTF/DCTERMS.available">2020-04-10</meta:user-defined>
    <meta:user-defined meta:name="DCTERMS.W3CDTF/OVERHEIDop.jaargang">2020</meta:user-defined>
    <meta:user-defined meta:name="OVERHEIDop.publicationIssue">21227</meta:user-defined>
    <meta:user-defined meta:name="OVERHEIDop.StcrtID/DC.identifier">stcrt-2020-21227</meta:user-defined>
    <meta:user-defined meta:name="OVERHEIDop.versieInformatie"/>
  </office:meta>
</office:document-meta>
</file>