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het aanleggen van waterleiding en riolering - tussen Burg. Seinenstraat 4 en 76 in Adu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aanleggen van waterleiding en riolering op de percelen tussen Burg. Seinenstraat 4 en 76 in Aduard, kadastraal bekend gemeente Aduard, sectie B, nummer 2818 e.a., geregistreerd onder Z202000562.</text:p>
            <text:p text:style-name="common-al"/>
            <text:p text:style-name="common-al">De omgevingsvergunning wordt verleend voor de volgende activiteit:</text:p>
            <text:list text:style-name="id1-3-2-1-1-4">
              <text:list-item text:style-override="id1-3-2-1-1-4-1">
                <text:number>•</text:number>
                <text:p text:style-name="al"/>
                <text:p text:style-name="al">Werk of werkzaamheden uitvoeren.</text:p>
              </text:list-item>
            </text:list>
            <text:p text:style-name="common-al"/>
            <text:p text:style-name="common-al">Genoemde werkzaamheden zijn omgevingsvergunningplichtig, maar willen wij mogelijk maken. Omdat het projectgebied van deze aanvraag gedeeltelijk een archeologisch rijksmonument betreft, wordt de uitgebreide voorbereidingsprocedure gevolgd. Voor het archeologisch rijksmonument is de Rijksdienst voor het Cultureel Erfgoed bevoegd gezag. Dat gedeelte valt buiten deze beschikking. De ontwerpbeschikking van de Rijksdienst voor het Cultureel Erfgoed wordt separaat maar tegelijkertijd met deze ontwerpbeschikking ter inzage gelegd.</text:p>
            <text:p text:style-name="common-al"/>
            <text:p text:style-name="common-al">
            <text:span text:style-name="nadrukvet">Ter inzage</text:span>
          </text:p>
            <text:p text:style-name="common-al">De ontwerp omgevingsvergunning en de bijbehorende stukken liggen met ingang van 14 maart 2020 gedurende zes weken, tot en met 26 mei 2020, tijdens openingsuren ter inzage bij het Klanten Contact Centrum (KCC), locatie Zuidhorn, Hooiweg 9 in Zuidhorn.</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gemeente Westerkwartier, postbus 100, 9350 AC in Leek. Voor het geven van een mondelinge zienswijze vragen wij u om minimaal een week voor het einde van de terinzagelegging een afspraak te maken. Dit kan telefonisch via telefoonnummer 14 0594.</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Westerkwartier via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2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6604.36 585962.82</meta:user-defined>
    <meta:user-defined meta:name="DC.title">Kennisgeving ontwerpbesluit op aanvraag voor het aanleggen van waterleiding en riolering - tussen Burg. Seinenstraat 4 en 76 in Aduard</meta:user-defined>
    <meta:user-defined meta:name="OVERHEID.PostcodeHuisnummer/OVERHEIDop.postcodeHuisnummer">9831PT 23</meta:user-defined>
    <meta:user-defined meta:name="OVERHEIDop.straatnaam">Burg Seinenstraat</meta:user-defined>
    <meta:user-defined meta:name="OVERHEIDop.woonplaats">Aduard</meta:user-defined>
    <meta:user-defined meta:name="DCTERMS.W3CDTF/DCTERMS.available">2020-04-09</meta:user-defined>
    <meta:user-defined meta:name="DCTERMS.W3CDTF/OVERHEIDop.jaargang">2020</meta:user-defined>
    <meta:user-defined meta:name="OVERHEIDop.publicationIssue">21222</meta:user-defined>
    <meta:user-defined meta:name="OVERHEIDop.StcrtID/DC.identifier">stcrt-2020-21222</meta:user-defined>
    <meta:user-defined meta:name="OVERHEIDop.versieInformatie"/>
  </office:meta>
</office:document-meta>
</file>