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MVK De Kooy, Den Helder, Inspectie Leefomgeving en Transport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4B46 – MVK De Kooy</text:p>
      <text:p text:style-name="ifm_p_ifm">Locatie: Rijksweg 20, 1786 PT Den Helder</text:p>
      <text:p text:style-name="ifm_p_ifm">Activiteit: Het vellen van een houtopstand</text:p>
      <text:p text:style-name="ifm_p_ifm">Voor: Kap diverse bomen t.b.v. het project “Verplaatsen wachtgebouw en entree</text:p>
      <text:p text:style-name="ifm_p_ifm">Aanvraagdatum: 21 januari 2020</text:p>
      <text:p text:style-name="ifm_p_ifm">Besluitdatum: 7 april 2020</text:p>
      <text:p text:style-name="ifm_p_ifm">Bekendmaking: 7 april 2020</text:p>
      <text:p text:style-name="ifm_p_ifm">Zaaknummer: 2020/0809</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205</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205</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MVK De Kooy,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20-21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20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Bodem</meta:user-defined>
    <meta:user-defined meta:name="DC.title">Kennisgeving beschikking omgevingsvergunning MVK De Kooy, Den Helder, Inspectie Leefomgeving en Transport</meta:user-defined>
    <meta:user-defined meta:name="DCTERMS.W3CDTF/DCTERMS.available">2020-04-16</meta:user-defined>
    <meta:user-defined meta:name="OVERHEIDop.Ruimtelijkplan/OVERHEIDop.bekendmakingBetreffendePlan"/>
  </office:meta>
</office:document-meta>
</file>