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roonstraat 40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6 van de Wet ruimtelijke ordening (Wro) bekend dat zij in haar vergadering van 19 december 2019 het wijzigingsplan “Kroonstraat 40” te hebben vastgesteld.</text:p>
            <text:p text:style-name="common-al">In het vastgestelde bestemmingsplan Oudkarspel is een wijzigingsbevoegdheid opgenomen om de bouw van een extra woning aan de Kroonstraat 40 mogelijk te maken. Het wijzigingsplan bevat een planologisch juridische regeling voor de bouw van deze woning. Het vastgestelde wijzigingsplan ligt vanaf 10 januari 2020 voor belanghebbenden ter inzage in de voorlichtingsruimte van het gemeentehuis (De Binding), Bosgroet 2 te Zuid-Scharwoude. Ook is het wijzigingsplan digitaal te raadplegen via <text:a xlink:href="http://www.ruimtelijkeplannen.nl/" xlink:type="simple">www.ruimtelijkeplannen.nl</text:a>(planID NL.IMRO.0416.BPOKKD2014wp001-va01).</text:p>
            <text:p text:style-name="common-al">Gedurende de periode dat het wijzigingsplan ter inzage ligt kan tegen het plan beroep worden ingesteld bij de afdeling Bestuursrecht van de Raad van State, Postbus 20019, 2500 EA ’s Gravenhage. Een beroep kan worden ingediend door:</text:p>
            <text:list text:style-name="id1-3-2-1-1-4">
              <text:list-item text:style-override="id1-3-2-1-1-4-1">
                <text:number>1.</text:number>
                <text:p text:style-name="al">Een belanghebbende die tijdig zijn zienswijzen tegen het ontwerp van het wijzigingsplan heeft ingediend bij het college van Langedijk;</text:p>
              </text:list-item>
              <text:list-item text:style-override="id1-3-2-1-1-4-2">
                <text:number>2.</text:number>
                <text:p text:style-name="al">Een belanghebbende die aantoont dat hij redelijkerwijs niet in staat is geweest om tijdig zijn zienswijze kenbaar te maken.</text:p>
              </text:list-item>
            </text:list>
            <text:p text:style-name="common-al">Het besluit tot vaststelling van het wijzig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Langedijk, 9 januari 2020</text:p>
            <text:p text:style-name="common-al">Burgemeester en wethouders van Langed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OKKD2014wp001-va01</meta:user-defined>
    <meta:user-defined meta:name="OVERHEIDop.Ruimtelijkeplannen/DC.type">wijzigings- of uitwerkingsplan</meta:user-defined>
    <dc:language>nl</dc:language>
    <meta:user-defined meta:name="OVERHEID.Gemeente/DC.spatial">Langedijk</meta:user-defined>
    <meta:user-defined meta:name="OVERHEID.EPSG28992/DC.spatial">114949 525869</meta:user-defined>
    <meta:user-defined meta:name="DC.title">Vastgesteld wijzigingsplan Kroonstraat 40 te Oudkarspel</meta:user-defined>
    <meta:user-defined meta:name="OVERHEID.PostcodeHuisnummer/OVERHEIDop.postcodeHuisnummer">1724RM 38</meta:user-defined>
    <meta:user-defined meta:name="OVERHEIDop.straatnaam">Kroonstraat</meta:user-defined>
    <meta:user-defined meta:name="OVERHEIDop.woonplaats">Oudkarspel</meta:user-defined>
    <meta:user-defined meta:name="DCTERMS.W3CDTF/DCTERMS.available">2020-01-09</meta:user-defined>
    <meta:user-defined meta:name="DCTERMS.W3CDTF/OVERHEIDop.jaargang">2020</meta:user-defined>
    <meta:user-defined meta:name="OVERHEIDop.publicationIssue">2120</meta:user-defined>
    <meta:user-defined meta:name="OVERHEIDop.StcrtID/DC.identifier">stcrt-2020-2120</meta:user-defined>
    <meta:user-defined meta:name="OVERHEIDop.versieInformatie"/>
  </office:meta>
</office:document-meta>
</file>