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Nato C3 Agency (30G92) zaak 2020/085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0G92 – Nato C3 Agency</text:p>
      <text:p text:style-name="ifm_p_ifm">Locatie: Oude Waalsdorperweg 61, 2597 AK ‘s-Gravenhage</text:p>
      <text:p text:style-name="ifm_p_ifm">Activiteit: Maatwerk vergunning</text:p>
      <text:p text:style-name="ifm_p_ifm">Voor: Verzoek maatwerk voor Het lozen van grondwater dat vrijkomt bij een bronbemaling voor de droge aanleg van de parkeergarage</text:p>
      <text:p text:style-name="ifm_p_ifm">Aanvraagdatum: 1 april 2020</text:p>
      <text:p text:style-name="ifm_p_ifm">Zaaknummer: 2020/085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1197</text:span><text:tab/>16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1197</text:span><text:tab/>16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Nato C3 Agency (30G92) zaak 2020/0854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11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1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Bodem</meta:user-defined>
    <meta:user-defined meta:name="DC.title">Kennisgeving aanvraag Nato C3 Agency (30G92) zaak 2020/0854, Inspectie Leefomgeving en Transport</meta:user-defined>
    <meta:user-defined meta:name="DCTERMS.W3CDTF/DCTERMS.available">2020-04-16</meta:user-defined>
    <meta:user-defined meta:name="OVERHEIDop.Ruimtelijkplan/OVERHEIDop.bekendmakingBetreffendePlan"/>
  </office:meta>
</office:document-meta>
</file>