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Oudendijk 58-60 te Oud Gast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alderberge maakt bekend dat met ingang van 16 april 2020 gedurende zes weken (tot en met 27 mei 2020) voor een ieder het ontwerp bestemmingsplan ‘Oudendijk 58-60 te Oud Gastel’ met plannummer NL.IMRO.1655.BP3015-B001 ter inzage ligt. </text:p>
            <text:p text:style-name="common-al">Directe aanleiding voor een bestemmingsplan aan de Oudendijk 58-60 is de realisatie van 7 vrijstaande woningen aan het lint van de Oudendijk, op de plek van 2 voormalige agrarische bedrijven. Deze ontwikkeling staat het geldende bestemmingsplan niet toe.  </text:p>
            <text:p text:style-name="common-al">Tijdens bovengenoemde periode kan eenieder het ontwerpbestemmingsplan ‘Oudendijk 58-60 te Oud Gastel’ inzien. Dit is mogelijk tijdens de openingstijden van het gemeentehuis bij het omgevingsloket, Parklaan 15 te Oudenbosch en de website <text:a xlink:href="http://www.ruimtelijkeplannen.nl/" xlink:type="simple"><text:span text:style-name="nadrukondlijn">www.ruimtelijkeplannen.nl</text:span></text:a></text:p>
            <text:p text:style-name="common-al">Gedurende de termijn van de terinzagelegging kunnen belanghebbenden schriftelijke zienswijzen omtrent het ontwerpbestemmingsplan ‘Oudendijk 58-60 te Oud Gastel’ kenbaar maken aan het college van Burgemeester en Wethouders van Halderberge, Parklaan 15, Postbus 5, 4730 AA Oudenbosch.</text:p>
            <text:p text:style-name="common-al">Indien u dit mondeling wenst te doen kunt u contact opnemen met de behandelend ambtenaar de heer J. Tigges op het nummer 0165-390746.</text:p>
            <text:p text:style-name="common-al">Oudenbosch, 15 april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196</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196</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196</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Halderberg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55.BP3015-B001</meta:user-defined>
    <meta:user-defined meta:name="OVERHEIDop.Ruimtelijkeplannen/DC.type">bestemmingsplan</meta:user-defined>
    <dc:language>nl</dc:language>
    <meta:user-defined meta:name="OVERHEID.Gemeente/DC.spatial">Halderberge</meta:user-defined>
    <meta:user-defined meta:name="OVERHEID.EPSG28992/DC.spatial">90411.501 401011.251</meta:user-defined>
    <meta:user-defined meta:name="DC.title">Ontwerp bestemmingsplan "Oudendijk 58-60 te Oud Gastel"</meta:user-defined>
    <meta:user-defined meta:name="OVERHEID.PostcodeHuisnummer/OVERHEIDop.postcodeHuisnummer">4751WL 58</meta:user-defined>
    <meta:user-defined meta:name="OVERHEIDop.straatnaam">Oudendijk</meta:user-defined>
    <meta:user-defined meta:name="OVERHEIDop.woonplaats">Oud Gastel</meta:user-defined>
    <meta:user-defined meta:name="DCTERMS.W3CDTF/DCTERMS.available">2020-04-15</meta:user-defined>
    <meta:user-defined meta:name="DCTERMS.W3CDTF/OVERHEIDop.jaargang">2020</meta:user-defined>
    <meta:user-defined meta:name="OVERHEIDop.publicationIssue">21196</meta:user-defined>
    <meta:user-defined meta:name="OVERHEIDop.StcrtID/DC.identifier">stcrt-2020-21196</meta:user-defined>
    <meta:user-defined meta:name="OVERHEIDop.versieInformatie"/>
  </office:meta>
</office:document-meta>
</file>