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Verklaring van geen bedenkingen (Vvgb), ontwerpbesluit weigering omgevingsvergunning aan de Zuid Schalkwijkerweg tussen nr. 21 en nr. 2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weigeren voor het onderstaande project. De Raad van de gemeente Haarlem heeft op 30 maart 2020 een ontwerp weigering VVGB voor deze omgevingsvergunning afgegeven.</text:p>
            <text:p text:style-name="tussenkopcur">Project</text:p>
            <text:p text:style-name="common-al">Er is onder nummer 2017-08114 een omgevingsvergunning aangevraagd voor het realiseren van vier woningen aan de Zuid-Schalkwijkerweg tussen nr. 21 en nr. 23 (eerste fase) te Haarlem. De aanvraag omgevingsvergunning heeft betrekking op de activiteit handelen in strijd met regels ruimtelijke ordening. </text:p>
            <text:p text:style-name="tussenkopcur">Ter inzage</text:p>
            <text:p text:style-name="common-al">Het ontwerpbesluit en de bijbehorende relevante stukken liggen vanaf vrijdag 10 april 2020 tot en met donderdag 21 mei 2020 ter inzage. </text:p>
            <text:p text:style-name="common-al">Gezien de maatregelen die momenteel van kracht zijn tegen het verspreiden van het coronavirus (COVID-19), raden wij u sterk aan om de stukken per mail op te vragen. U kunt het ontwerpbesluit en de bijbehorende stukken opvragen via bedrijven-omgeving@haarlem.nl.</text:p>
            <text:p text:style-name="common-al">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De ontwerp weigering VVGB en het ontwerpbesluit weigering omgevingsvergunning is daarnaast vanaf 9 april 2020 te raadplegen via <text:a xlink:href="http://www.ruimtelijkeplannen.nl/" xlink:type="simple">www.ruimtelijkeplannen.nl</text:a>.</text:p>
            <text:p text:style-name="tussenkopcur">Zienswijze</text:p>
            <text:p text:style-name="common-al">U kunt uw zienswijzen schriftelijk of mondeling gedurende de termijn van ter inzage legging indienen, vanaf vrijdag 10 april 2020 tot en met donderdag 21 mei 2020.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9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9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9120020-on01</meta:user-defined>
    <meta:user-defined meta:name="OVERHEIDop.Ruimtelijkeplannen/DC.type">omgevingsvergunning met planafwijking</meta:user-defined>
    <dc:language>nl</dc:language>
    <meta:user-defined meta:name="OVERHEID.EPSG28992/DC.spatial">104082.066 485281.24</meta:user-defined>
    <meta:user-defined meta:name="OVERHEID.EPSG28992/DC.spatial">104089.633 485187.413</meta:user-defined>
    <meta:user-defined meta:name="DC.title">Ontwerp weigering Verklaring van geen bedenkingen (Vvgb), ontwerpbesluit weigering omgevingsvergunning aan de Zuid Schalkwijkerweg tussen nr. 21 en nr. 23 te Haarlem</meta:user-defined>
    <meta:user-defined meta:name="OVERHEID.PostcodeHuisnummer/OVERHEIDop.postcodeHuisnummer">2034JE 21</meta:user-defined>
    <meta:user-defined meta:name="OVERHEID.PostcodeHuisnummer/OVERHEIDop.postcodeHuisnummer">2034JE 23</meta:user-defined>
    <meta:user-defined meta:name="OVERHEIDop.straatnaam">Zuid Schalkwijkerweg</meta:user-defined>
    <meta:user-defined meta:name="OVERHEIDop.straatnaam">Zuid Schalkwijkerweg</meta:user-defined>
    <meta:user-defined meta:name="OVERHEIDop.woonplaats">Haarlem</meta:user-defined>
    <meta:user-defined meta:name="OVERHEIDop.woonplaats">Haarlem</meta:user-defined>
    <meta:user-defined meta:name="DCTERMS.W3CDTF/DCTERMS.available">2020-04-09</meta:user-defined>
    <meta:user-defined meta:name="DCTERMS.W3CDTF/OVERHEIDop.jaargang">2020</meta:user-defined>
    <meta:user-defined meta:name="OVERHEIDop.publicationIssue">21192</meta:user-defined>
    <meta:user-defined meta:name="OVERHEIDop.StcrtID/DC.identifier">stcrt-2020-21192</meta:user-defined>
    <meta:user-defined meta:name="OVERHEIDop.versieInformatie"/>
  </office:meta>
</office:document-meta>
</file>