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7 april 2020, kenmerk 1669467-203812-Z, houdende wijziging van de Regeling zorgverzekering in verband met de opname van het geneesmiddel olaparib in het basispakket</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Bijlage 0 behorende bij artikel 2.1, onderdeel k, van de Regeling zorgverzekering vervalt onderdeel 25, onder vernummering van de onderdelen 26 tot en met 31 tot 25 tot en met 30.</text:p>
      <text:h text:style-name="ifm_p_font.bold_mt.5.08mm_page.keep-with-next_ifm" text:outline-level="2">ARTIKEL<text:s/>II<text:s/></text:h>
      <text:p text:style-name="ifm_p_mt.4.23mm_ifm">Deze regeling treedt in werking met inga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M. van<text:s/>R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is het geneesmiddel olaparib uit de sluis gehaald en opgenomen in het basispakket van de zorgverzekering.</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text:p>
      <text:p text:style-name="ifm_p_indent.-5mm_mleft.5mm_ifm">•<text:tab/>€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Olaparib</text:h>
      <text:h text:style-name="ifm_p_font.bold-italic_mt.5.08mm_page.keep-with-next_ifm" text:outline-level="5">Sluisplaatsing</text:h>
      <text:p text:style-name="ifm_p_mt.4.23mm_ifm">Per 16 juli 2019 is het geneesmiddel olaparib in de sluis geplaatst voor zover verstrekt als monotherapie voor de onderhoudsbehandeling van volwassen patiënten met in stadium III of IV volgens het systeem van de International Federation of Gynecology and Obstetrics gevorderd hooggradig epitheliaal ovarium, tuba- of primair peritoneaal carcinoom bij wie sprake is van een mutatie van het BRCA1- of BRCA2-gen in de kiembaan of somatisch die een volledige of partiële response vertoont na afgeronde eerstelijns platina bevattende chemotherapie (Stcrt. 2019, 40216). Aanleiding voor dat besluit was de positieve opinie van 26 april 2019 van het Committee for Medicinal Products for Human Use (CHMP) en de daaropvolgende verstrekking van de handelsvergunning op 18 juni 2019 door de Europese Commissie voor deze onderhoudsbehandeling van eierstokkanker.</text:p>
      <text:p text:style-name="ifm_p_mt.3.7mm_ifm">Met de uitsluiting van olaparib is voorkomen dat het geneesmiddel voor deze indicatie automatisch het basispakket zou instromen. Dit is gedaan op basis van de verwachting dat de totale kosten voor de inzet van olaparib bij de onderhoudsbehandeling van eierstokkanker zouden kunnen stijgen tot € 14,7 miljoen en dat de behandeling ongeveer €#x00a0;65.000 per patiënt per jaar zou kosten. Daarom is olaparib specifiek voor deze indicatie uitgesloten van het basispakket.</text:p>
      <text:h text:style-name="ifm_p_font.bold-italic_mt.5.08mm_page.keep-with-next_ifm" text:outline-level="5">Advies Zorginstituut</text:h>
      <text:p text:style-name="ifm_p_mt.4.23mm_ifm">Op 19 maart 2020 heeft het Zorginstituut advies uitgebracht over olaparib voor de onderhoudsbehandeling van eierstokkanker. Volgens het Zorginstituut voldoet olaparib voor deze behandeling aan het in artikel 2.1, tweede lid, van het Besluit zorgverzekering (Bzv) opgenomen criterium ‘stand van de wetenschap en praktijk’. Het Zorginstituut raamt de meerkosten van deze onderhoudsbehandeling op € 8,9 miljoen in het derde jaar na opname en schat de kans dat olaparib kosteneffectief is op 89%. Het Zorginstituut adviseert de minister om olaparib voor genoemde onderhoudsbehandeling van eierstokkanker op te nemen in het pakket. De redenen hiervoor zijn de aanzienlijke winst in progressievrije overleving, het geringe financiële risico bij toegang tot het pakket en de grote kans dat dit middel kosteneffectief is.</text:p>
      <text:p text:style-name="ifm_p_mt.3.7mm_ifm">Het Zorginstituut signaleert een viertal onzekerheden voor olaparib als onderhoudsbehandeling van eierstokkanker. Zo zijn de data nog te prematuur om een uitspraak te kunnen doen over een effect van olaparib op algehele overleving. Ook is nog onbekend hoe in de praktijk om wordt gegaan met een behandelduur van 2 jaar. Tevens is het onzeker hoeveel patiënten een PARP-remmer krijgen als vervolgbehandeling. Tot slot zullen voor deze aandoening nieuwe therapieën ontwikkeld worden die zullen concurreren met deze therapie. Het Zorginstituut kan overgaan tot een herbeoordeling van olaparib voor eierstokkanker, onder andere zodra er meer inzicht is in deze onzekerheden. Ondertussen gaat het Zorginstituut in overleg met de beroepsgroep over gepast gebruik wat betreft de behandelduur van twee jaar en het beleid met betrekking tot inzetten van een PARP-remmer als vervolgbehandeling.</text:p>
      <text:p text:style-name="ifm_p_mt.3.7mm_ifm">Op dit moment zijn er voldoende waarborgen dat bij opname van olaparib in het basispakket de uitgaven voor de onderhoudsbehandeling van eierstokkanker op een aanvaardbaar niveau blijven en deze inzet doelmatig is, zodat opname in het basispakket maatschappelijk verantwoord is en het geneesmiddel voor patiënten de komende jaren toegankelijk kan blijven. Met deze wijziging van de Rzv is geregeld dat het geneesmiddel olaparib voor genoemde onderhoudsbehandeling van eierstokkanker niet meer uitgesloten is van het basispakket.</text:p>
      <text:h text:style-name="ifm_p_font.bold-italic_mt.5.08mm_page.keep-with-next_ifm" text:outline-level="5">Vervolg</text:h>
      <text:p text:style-name="ifm_p_mt.4.23mm_ifm">Het Zorginstituut merkt op dat de opname in het basispakket van olaparib voor de onderhoudsbehandeling van eierstokkanker vanwege de geschetste onzekerheden een voorlopig karakter heeft. De aangekondigde herbeoordeling door het Zorginstituut zal aanleiding kunnen geven tot een heroverweging van deze pakketopname.</text:p>
      <text:p text:style-name="ifm_p_font.italic_mt.3.7mm_ifm">De Minister voor Medische Zorg,<text:line-break/>M.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188</text:span><text:tab/>15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188</text:span><text:tab/>15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7 april 2020, kenmerk 1669467-203812-Z, houdende wijziging van de Regeling zorgverzekering in verband met de opname van het geneesmiddel olaparib in het basispakk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1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ikel 2.4a, vijfde lid, van het Besluit zorgverzekering;</meta:user-defined>
    <meta:user-defined meta:name="DC.title">Regeling van de Minister voor Medische Zorg van 7 april 2020, kenmerk 1669467-203812-Z, houdende wijziging van de Regeling zorgverzekering in verband met de opname van het geneesmiddel olaparib in het basispakket</meta:user-defined>
    <meta:user-defined meta:name="DCTERMS.alternative"/>
    <meta:user-defined meta:name="DCTERMS.W3CDTF/DCTERMS.available">2020-04-15</meta:user-defined>
    <meta:user-defined meta:name="OVERHEIDop.Ruimtelijkplan/OVERHEIDop.bekendmakingBetreffendePlan"/>
  </office:meta>
</office:document-meta>
</file>