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27 maart 2020 van het college van burgemeester en wethouders van de gemeente Rotterdam, op aanvraag van De Groene Boog Construction v.o.f., voor een omgevingsvergunning voor de activiteit bouwen op grond van artikel 2.1, eerste lid, onder a van de Wet algemene bepalingen omgevingsrecht.</text:p>
      <text:p text:style-name="ifm_p_mt.3.7mm_ifm">Het besluit, met kenmerk 4753195/OMV.19.11.00079, heeft betrekking op het vervangen van de bestaande onderdoorgang (Hofwijktunnel) onder de rijksweg A13 door een nieuw viaduct (KW01) op de locatie nabij Hofweg 36 (kadastraal perceel OVS00 A 2477) te Rotterdam dat onderdeel is van het project A16.</text:p>
      <text:p text:style-name="ifm_p_mt.3.7mm_ifm">Het besluit is niet gewijzigd ten opzichte van het ontwerpbesluit en is op 6 april 2020 aan de aanvrager bekendgemaakt.</text:p>
      <text:h text:style-name="ifm_p_font.bold-italic_mt.5.08mm_page.keep-with-next_ifm" text:outline-level="5">Waar en wanneer kunt u de stukken inzien?</text:h>
      <text:p text:style-name="ifm_p_mt.4.23mm_ifm">Het besluit en de bijbehorende stukken liggen met ingang van dinsdag 7 april 2020 tot en met maandag 18 mei 2020 tijdens kantooruren digitaal ter inzage bij het Cluster Stadsontwikkeling van de gemeente Rotterdam, Wilhelminaplein 179, 3072 AP Rotterdam.</text:p>
      <text:p text:style-name="ifm_p_ifm">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dinsdag 7 april 2020 tot en met maandag 18 me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79</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79</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04-15</meta:user-defined>
    <meta:user-defined meta:name="OVERHEIDop.Ruimtelijkplan/OVERHEIDop.bekendmakingBetreffendePlan"/>
  </office:meta>
</office:document-meta>
</file>