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 Looper Analytical B.V.</text:span></text:p>
      <text:p text:style-name="ifm_p_ifm">Aan De Looper Analytical B.V., gevestigd te Hilvarenbeek, is een vergunning verleend voor het verrichten van handelingen met ioniserende straling uitzendende toestellen ten behoeve van analyse en onderzoek, verkoop en demonstratie, instructie, serviceonderhoud, reparatie, (afleverings)controle en opslag binnen de locatie van De Looper Analytical B.V., gelegen aan de Bukkumweg 24m te Hilvarenbeek en op wisselende locaties in geheel Nederland en het Nederlands deel van het continentaal plat.</text:p>
      <text:p text:style-name="ifm_p_ifm">Kenmerk: <text:span text:style-name="ifm_span_font.underline_ifm">ANVS-PP-2019/0051470-10</text:span></text:p>
      <text:p text:style-name="ifm_p_ifm">Datum: <text:span text:style-name="ifm_span_font.underline_ifm">20 maart 2020</text:span></text:p>
      <text:p text:style-name="ifm_p_mt.3.7mm_ifm"><text:span text:style-name="ifm_span_font.underline_ifm">J.W. Baljet, handelend onder de naam Dierenkliniek Kenaupark</text:span></text:p>
      <text:p text:style-name="ifm_p_ifm">Aan J.W. Baljet, handelend onder de naam Dierenkliniek Kenaupark, gevestigd te Haarlem, is een vergunning verleend voor het verrichten van handelingen ten behoeve van veterinaire diagnostiek binnen de locaties van Dierenkliniek Kenaupark, gelegen aan de Kenaupark 13 te Haarlem.</text:p>
      <text:p text:style-name="ifm_p_ifm">Kenmerk: <text:span text:style-name="ifm_span_font.underline_ifm">ANVS-PP-2020/0053649-05</text:span></text:p>
      <text:p text:style-name="ifm_p_ifm">Datum: <text:span text:style-name="ifm_span_font.underline_ifm">25 maart 2020</text:span></text:p>
      <text:p text:style-name="ifm_p_mt.3.7mm_ifm"><text:span text:style-name="ifm_span_font.underline_ifm">Dierenkliniek Spiertz</text:span></text:p>
      <text:p text:style-name="ifm_p_ifm">Aan F.M.G. Spiertz, handelend onder de naam Dierenkliniek Spiertz, gevestigd te Geleen, is een vergunning verleend voor het verrichten van handelingen ten behoeve van veterinaire diagnostiek met ioniserende straling uitzendende toestellen binnen de locatie van Dierenkliniek Spiertz, gelegen aan de Molenstraat 51 te Geleen.</text:p>
      <text:p text:style-name="ifm_p_ifm">Kenmerk:<text:span text:style-name="ifm_span_font.underline_ifm"> ANVS-PP-2020/0053245-05</text:span></text:p>
      <text:p text:style-name="ifm_p_ifm">Datum: <text:span text:style-name="ifm_span_font.underline_ifm">1 april 2020</text:span></text:p>
      <text:p text:style-name="ifm_p_mt.3.7mm_ifm"><text:span text:style-name="ifm_span_font.underline_ifm">Mondzorg Midden Nederland Putten</text:span></text:p>
      <text:p text:style-name="ifm_p_ifm">Aan D.J.M. Backelandt en E.E. Backelandt-van der Krift, handelend in maatschapsverband onder de naam Mondzorg Midden Nederland Putten, gevestigd te Putten, is een vergunning verleend voor het verrichten van handelingen ten behoeve van tandheelkundige diagnostiek met ioniserende straling uitzendende toestellen, waaronder een toestel gebruikmakend van computertomografietechniek, binnen de locatie van Mondzorg Midden Nederland Putten, gelegen aan de Engweg 8a te Putten.</text:p>
      <text:p text:style-name="ifm_p_ifm">Kenmerk: <text:span text:style-name="ifm_span_font.underline_ifm">ANVS-PP-2020/0053282-05</text:span></text:p>
      <text:p text:style-name="ifm_p_ifm">Datum: <text:span text:style-name="ifm_span_font.underline_ifm">1 april 2020</text:span></text:p>
      <text:p text:style-name="ifm_p_mt.3.7mm_ifm"><text:span text:style-name="ifm_span_font.underline_ifm">A.G.N. Schipper-Helmholdt, handelend onder de naam Dierenartsenpraktijk de Hondsrug</text:span></text:p>
      <text:p text:style-name="ifm_p_ifm">Aan A.G.N. Schipper-Helmholdt, handelend onder de naam Dierenartsenpraktijk de Hondsrug, gevestigd te Zuidlaren, is een vergunning verleend voor het verrichten van handelingen met toestellen ten behoeve van veterinaire diagnostiek binnen de locatie van Dierenartsenpraktijk de Hondsrug, gelegen aan het Esweg 23A te Zuidlaren.</text:p>
      <text:p text:style-name="ifm_p_ifm">Kenmerk: <text:span text:style-name="ifm_span_font.underline_ifm">ANVS-PP-2020/0053472-05</text:span></text:p>
      <text:p text:style-name="ifm_p_ifm">Datum: <text:span text:style-name="ifm_span_font.underline_ifm">1 april 2020</text:span></text:p>
      <text:p text:style-name="ifm_p_mt.3.7mm_ifm"><text:span text:style-name="ifm_span_font.underline_ifm">Universiteit Utrecht</text:span></text:p>
      <text:p text:style-name="ifm_p_ifm">De op 14 februari 2013, aan de Universiteit Utrecht, gevestigd te Utrecht, verleende vergunning met nummer 2012/1110-05, laatstelijk gewijzigd op 22 december 2017, met nummer 2017/0801-09, is gewijzigd in verband met het verhogen van de maximale activiteit van ingekapselde bronnen tot 2000 MBq, de uitbreiding met twee toestellen met een maximale hoogspanning van 180 kV, het verhogen van de elektronenergie van de lineaire versneller naar 15 MeV, de wijziging van de ontvangstdatum van een vastgelegde procedure van met radioactieve stoffen behandelde veterinaire pariënten naar 4 februari 2013, binnen de locatie van Universiteit Utrecht te Utrecht.</text:p>
      <text:p text:style-name="ifm_p_ifm">Kenmerk: <text:span text:style-name="ifm_span_font.underline_ifm">ANVS-PP-2020/0053787-07</text:span></text:p>
      <text:p text:style-name="ifm_p_ifm">Datum: <text:span text:style-name="ifm_span_font.underline_ifm">1 april 2020</text:span></text:p>
      <text:p text:style-name="ifm_p_mt.3.7mm_ifm"><text:span text:style-name="ifm_span_font.underline_ifm">Dierenkliniek Prinsenland C.V.</text:span></text:p>
      <text:p text:style-name="ifm_p_ifm">Aan Dierenkliniek Prinsenland C.V., gevestigd te Rotterdam, is een vergunning verleend voor het verrichten van handelingen met ioniserende straling uitzendende toestellen ten behoeve van veterinaire diagnostiek binnen de locatie van Dierenkliniek Prinsenland, gelegen aan de Mahatma Gandhistraat 12 te Rotterdam.</text:p>
      <text:p text:style-name="ifm_p_ifm">Kenmerk: <text:span text:style-name="ifm_span_font.underline_ifm">ANVS-PP-2020/0053136-05</text:span></text:p>
      <text:p text:style-name="ifm_p_ifm">Datum: <text:span text:style-name="ifm_span_font.underline_ifm">1 april 2020</text:span></text:p>
      <text:p text:style-name="ifm_p_mt.3.7mm_ifm"><text:span text:style-name="ifm_span_font.underline_ifm">Praktijk voor Endodontologie Brabant</text:span></text:p>
      <text:p text:style-name="ifm_p_ifm">Aan Ergonucleo B.V. en F.J.H.W. Depraet, handelend in maatschapsverband onder de naam Praktijk voor Endodontologie Brabant, gevestigd te Veldhoven, is een vergunning verleend voor het verrichten van handelingen met ioniserende straling uitzendende toestellen, waaronder een toestel gebruikmakend van computertomografietechniek, ten behoeve van tandheelkundige diagnostiek, binnen de locatie van Praktijk voor Endodontologie Brabant, gelegen aan de Provincialeweg 44 te Veldhoven.</text:p>
      <text:p text:style-name="ifm_p_ifm">Kenmerk: <text:span text:style-name="ifm_span_font.underline_ifm">ANVS-PP-2020/0053174-05</text:span></text:p>
      <text:p text:style-name="ifm_p_ifm">Datum: <text:span text:style-name="ifm_span_font.underline_ifm">1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Caressa Dierenziekenhuis Amsterdam, gelegen aan de Leuvenstraat 12 te Amsterdam.</text:p>
      <text:p text:style-name="ifm_p_ifm">Kenmerk: <text:span text:style-name="ifm_span_font.underline_ifm">ANVS-PP-2020/0053635-04</text:span></text:p>
      <text:p text:style-name="ifm_p_ifm">Datum: <text:span text:style-name="ifm_span_font.underline_ifm">1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Caressa Utrecht Leidsche Rijn, gelegen aan de Louis Armstronglaan 406 te Utrecht.</text:p>
      <text:p text:style-name="ifm_p_ifm">Kenmerk: <text:span text:style-name="ifm_span_font.underline_ifm">ANVS-PP-2020/0053639-04</text:span></text:p>
      <text:p text:style-name="ifm_p_ifm">Datum: <text:span text:style-name="ifm_span_font.underline_ifm">1 april 2020</text:span></text:p>
      <text:p text:style-name="ifm_p_mt.3.7mm_ifm"><text:span text:style-name="ifm_span_font.underline_ifm">Aan Metrex B.V.</text:span></text:p>
      <text:p text:style-name="ifm_p_ifm">Aan Metrex B.V., gevestigd te Heerlen, is een vergunning verleend voor het verrichten van handelingen met ioniserende straling uitzendende toestellen ten behoeve van materiaalanalyse binnen de locatie van Metrex B.V., gelegen aan de Sourethweg 13 te Heerlen.</text:p>
      <text:p text:style-name="ifm_p_ifm">Kenmerk: <text:span text:style-name="ifm_span_font.underline_ifm">ANVS-PP-2020/0054152</text:span></text:p>
      <text:p text:style-name="ifm_p_ifm">Datum: <text:span text:style-name="ifm_span_font.underline_ifm">1 april 2020</text:span></text:p>
      <text:p text:style-name="ifm_p_mt.3.7mm_ifm"><text:span text:style-name="ifm_span_font.underline_ifm">Heros Sluiskil B.V.</text:span></text:p>
      <text:p text:style-name="ifm_p_ifm">Aan Heros Sluiskil B.V., gevestigd te Sluiskil, is een vergunning verleend voor het verrichten van handelingen met ioniserende straling uitzendende toestellen ten behoeve van materiaalanalyse binnen de locatie van Heros Sluiskil B.V., gelegen aan de Oostkade 5 te Sluiskil.</text:p>
      <text:p text:style-name="ifm_p_ifm">Kenmerk: <text:span text:style-name="ifm_span_font.underline_ifm">ANVS-PP-2020/0054148</text:span></text:p>
      <text:p text:style-name="ifm_p_ifm">Datum: <text:span text:style-name="ifm_span_font.underline_ifm">1 april 2020</text:span></text:p>
      <text:p text:style-name="ifm_p_mt.3.7mm_ifm"><text:span text:style-name="ifm_span_font.underline_ifm">W.T. Bakker, handelend onder de naam Dierenkliniek Leusden</text:span></text:p>
      <text:p text:style-name="ifm_p_ifm">Aan W.T. Bakker, handelend onder de naam Dierenkliniek Leusden, gevestigd te Leusden, is een vergunning verleend voor handelingen met ioniserende straling uitzendende toestellen ten behoeve van veterinaire diagnostiek met een dentaal toestel en een toestel met een verticaal neerwaarts gerichte bundel en een vaste film-focusafstand binnen de locatie van Dierenkliniek Leusden, gelegen aan de Hamersveldseweg 74 te Leusden.</text:p>
      <text:p text:style-name="ifm_p_ifm">Kenmerk: <text:span text:style-name="ifm_span_font.underline_ifm">ANVS-PP-2019/0052195-08</text:span></text:p>
      <text:p text:style-name="ifm_p_ifm">Datum: <text:span text:style-name="ifm_span_font.underline_ifm">1 april 2020</text:span></text:p>
      <text:p text:style-name="ifm_p_mt.3.7mm_ifm"><text:span text:style-name="ifm_span_font.underline_ifm">Praktijk voor Paardentandheelkunde</text:span></text:p>
      <text:p text:style-name="ifm_p_ifm">Aan J. Broeze en G.B.M. Broeze-Ten Voorde, handelend onder de naam Praktijk voor Paardentandheelkunde, gevestigd te Winterswijk Woold, is een vergunning verleend voor handelingen met ioniserende straling uitzendende toestellen ten behoeve van veterinaire dentale diagnostiek binnen de locatie van Praktijk voor Paardentandheelkunde, gelegen aan de Hijinkhoekweg 16 te Winterswijk Woold en op wisselende plaatsen in geheel Nederland.</text:p>
      <text:p text:style-name="ifm_p_ifm">Kenmerk: <text:span text:style-name="ifm_span_font.underline_ifm">ANVS-PP-2019/0051508-10</text:span></text:p>
      <text:p text:style-name="ifm_p_ifm">Datum: <text:span text:style-name="ifm_span_font.underline_ifm">1 april 2020</text:span></text:p>
      <text:p text:style-name="ifm_p_mt.3.7mm_ifm"><text:span text:style-name="ifm_span_font.underline_ifm">Weir Minerals Netherlands B.V.</text:span></text:p>
      <text:p text:style-name="ifm_p_ifm">Aan Weir Minerals B.V., gevestigd te Venlo, is een vergunning verleend voor handelingen met ioniserende straling uitzendende toestellen ten behoeve van analyse en onderzoek binnen de locatie van Weir Minerals Netherlands B.V., gelegen aan de Egtenrayseweg 9 te Venlo.</text:p>
      <text:p text:style-name="ifm_p_ifm">Kenmerk: <text:span text:style-name="ifm_span_font.underline_ifm">ANVS-PP-2020/0053701-02</text:span></text:p>
      <text:p text:style-name="ifm_p_ifm">Datum: <text:span text:style-name="ifm_span_font.underline_ifm">1 april 2020</text:span></text:p>
      <text:p text:style-name="ifm_p_mt.3.7mm_ifm"><text:span text:style-name="ifm_span_font.underline_ifm">Emmtec Services B.V.</text:span></text:p>
      <text:p text:style-name="ifm_p_ifm">Aan Emmtec Services B.V., gevestigd te Emmen, is een vergunning verleend voor het verrichten van handelingen met ioniserende straling uitzendende toestellen ten behoeve van onderzoek, analyse en opslag, binnen de locatie van Emmtec Services B.V., gelegen aan de Eerste Bokslootweg 17 te Emmen en op wisselende plaatsen in geheel Nederland.</text:p>
      <text:p text:style-name="ifm_p_ifm">Kenmerk: <text:span text:style-name="ifm_span_font.underline_ifm">ANVS-PP-2019/0052738-05</text:span></text:p>
      <text:p text:style-name="ifm_p_ifm">Verzenddatum: <text:span text:style-name="ifm_span_font.underline_ifm">3 april 2020</text:span></text:p>
      <text:p text:style-name="ifm_p_mt.3.7mm_ifm"><text:span text:style-name="ifm_span_font.underline_ifm">Henry Schein Dental B.V.</text:span></text:p>
      <text:p text:style-name="ifm_p_ifm">Aan Henry Schein Dental B.V., gevestigd te Almere, is, onder intrekking van de op 19 februari 2009, aan Henry Schein B.V. verleende vergunning met nummer 2008/2834-05, laatstelijk gewijzigd op 12 februari 2016, met nummer 2015/1262-05 en verleend aan Henry Schein Dental B.V., vergunning verleend voor het verrichten van handelingen ten behoeve van opslag, testen en valideren van meetapparatuur en ioniserende straling uitzendende toestellen die gebruikt worden voor medische tandheelkundige diagnostiek binnen de locaties van Henry Schein Dental B.V., gelegen aan de Veluwezoom 16 te Almere, de Cartografenweg 18 te Waalwijk en de Hoenderkamp 18 te Emmen en voor het verrichten van handelingen ten behoeve van installatie, onderhoud, kwaliteitscontroles en reparatie van ioniserende straling uitzendende tandheelkundige toestellen op steeds wisselende plaatsen bij derden in geheel Nederland.</text:p>
      <text:p text:style-name="ifm_p_ifm">Kenmerk: <text:span text:style-name="ifm_span_font.underline_ifm">ANVS-PP-2020/0053383-08</text:span></text:p>
      <text:p text:style-name="ifm_p_ifm">Datum:<text:span text:style-name="ifm_span_font.underline_ifm"> 3 april 2020</text:span></text:p>
      <text:p text:style-name="ifm_p_mt.3.7mm_ifm"><text:span text:style-name="ifm_span_font.underline_ifm">Heineken Netherlands Supply B.V.</text:span></text:p>
      <text:p text:style-name="ifm_p_ifm">Aan Heineken Netherlands Supply B.V., gevestigd te Amsterdam, is een vergunning verleend voor het verrichten van handelingen met ingekapselde bronnen en toestellen ten behoeve van niveaumetingen, analyse en opslag, binnen de locatie van Heineken Nederland Supply B.V., gelegen aan de Rietveldenweg 25 te ’s-Hertogenbosch.</text:p>
      <text:p text:style-name="ifm_p_ifm">Kenmerk: <text:span text:style-name="ifm_span_font.underline_ifm">ANVS-PP-2020/0053300-07</text:span></text:p>
      <text:p text:style-name="ifm_p_ifm">Verzenddatum: <text:span text:style-name="ifm_span_font.underline_ifm">3 april 2020</text:span></text:p>
      <text:p text:style-name="ifm_p_mt.3.7mm_ifm"><text:span text:style-name="ifm_span_font.underline_ifm">Evidensia Nederland B.V.</text:span></text:p>
      <text:p text:style-name="ifm_p_ifm">Aan Evidensia Nederland B.V., statutair gevestigd te Vleuten, is een vergunning verleend voor het verrichten van handelingen met ioniserende straling uitzendende toestellen ten behoeve van veterinaire diagnostiek en veterinair onderwijs binnen de locatie van Evidensia Dierenziekenhuis Nieuwegein, gelegen aan de Nijverheidsweg 1b te Nieuwegein.</text:p>
      <text:p text:style-name="ifm_p_ifm">Kenmerk: <text:span text:style-name="ifm_span_font.underline_ifm">ANVS-PP-2020/0053328-05</text:span></text:p>
      <text:p text:style-name="ifm_p_ifm">Datum: <text:span text:style-name="ifm_span_font.underline_ifm">3 april 2020</text:span></text:p>
      <text:p text:style-name="ifm_p_mt.3.7mm_ifm"><text:span text:style-name="ifm_span_font.underline_ifm">Team Amstelstreek B.V.</text:span></text:p>
      <text:p text:style-name="ifm_p_ifm">Aan Team Amstelstreek B.V., gevestigd te Ouderkerk aan de Amstel, is een vergunning verleend voor het verrichten van handelingen ten behoeve van veterinaire diagnostiek bij paarden met een mobiel toestel op wisselende plaatsen in geheel Nederland.</text:p>
      <text:p text:style-name="ifm_p_ifm">Kenmerk: <text:span text:style-name="ifm_span_font.underline_ifm">ANVS-PP-2020/0053693-04</text:span></text:p>
      <text:p text:style-name="ifm_p_ifm">Datum: <text:span text:style-name="ifm_span_font.underline_ifm">3 april 2020</text:span></text:p>
      <text:p text:style-name="ifm_p_mt.3.7mm_ifm"><text:span text:style-name="ifm_span_font.underline_ifm">Maatschap Dierenartsenpraktijk Schijndel-St. Oedenrode</text:span></text:p>
      <text:p text:style-name="ifm_p_ifm">Aan M.G.A. Aarts, J.H. Weijer, F.A.B.M. van de Laar, P.H.J. Simons, H.P.W.M. van Asseldonk, H.A.M. van Doremalen en A.M. van Aarle, handelend onder de naam Maatschap Dierenartsenpraktijk Schijndel-St. Oedenrode, gevestigd te Sint-Oedenrode, is een vergunning verleend voor het verrichten van handelingen ten behoeve van veterinaire diagnostiek bij gezelschapsdieren en paarden met toestellen binnen de locatie Dierenartsenpraktijk de Meierij, gelegen aan de Kortestraat 1 te Sint-Oedenrode en op wisselende plaatsen in geheel Nederland.</text:p>
      <text:p text:style-name="ifm_p_ifm">Kenmerk: <text:span text:style-name="ifm_span_font.underline_ifm">ANVS-PP-2020/0053688-04</text:span></text:p>
      <text:p text:style-name="ifm_p_ifm">Datum:<text:span text:style-name="ifm_span_font.underline_ifm"> 3 april 2020</text:span></text:p>
      <text:p text:style-name="ifm_p_mt.3.7mm_ifm">De Autoriteit Nucleaire Veiligheid en Stralingsbescherming heeft, onder het daarbij vermelde kenmerk, vergunningen <text:span text:style-name="ifm_span_font.underline_ifm"><text:span text:style-name="ifm_span_font.bold_ifm">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Artsen met Visie B.V.</text:span></text:p>
      <text:p text:style-name="ifm_p_ifm">De op 29 september 2017 aan Artsen met Visie B.V., gevestigd te Amsterdam, verleende vergunning met nummer 2017/0528-08, voor het verrichten van handelingen met ioniserende straling uitzendende toestellen binnen de locatie van De Röntgendokters, gelegen aan de Oude Vest 38 te Breda, is ingetrokken.</text:p>
      <text:p text:style-name="ifm_p_ifm">Kenmerk: <text:span text:style-name="ifm_span_font.underline_ifm">ANVS-PP-2020/0053782-04</text:span></text:p>
      <text:p text:style-name="ifm_p_ifm">Verzenddatum: <text:span text:style-name="ifm_span_font.underline_ifm">1 april 2020</text:span></text:p>
      <text:p text:style-name="ifm_p_mt.3.7mm_ifm"><text:span text:style-name="ifm_span_font.underline_ifm">Vereniging Ons Middelbaar Onderwijs</text:span></text:p>
      <text:p text:style-name="ifm_p_ifm">De op 3 mei 2004 aan de Vereniging Ons Middelbaar Onderwijs Noord-Brabant, gevestigd te Tilburg, verleende vergunning met nummer 2004/29355, laatstelijk gewijzigd op 1 oktober 2009, met nummer 2009/1650-07, voor het verrichten van handelingen met radioactieve stoffen binnen de locatie van het Dr. Mollercollege, gelegen aan de burgemeester Moonenlaan 5 te Waalwijk, is ingetrokken.</text:p>
      <text:p text:style-name="ifm_p_ifm">Kenmerk: <text:span text:style-name="ifm_span_font.underline_ifm">ANVS-PP-2020/0053792-04</text:span></text:p>
      <text:p text:style-name="ifm_p_ifm">Verzenddatum: <text:span text:style-name="ifm_span_font.underline_ifm">1 april 2020</text:span></text:p>
      <text:p text:style-name="ifm_p_mt.3.7mm_ifm"><text:span text:style-name="ifm_span_font.underline_ifm">P. van der Kooi en Zoon B.V.</text:span></text:p>
      <text:p text:style-name="ifm_p_ifm">De op 25 januari 2006 aan P. van der Kooi en Zoon B.V., gevestigd te Kampen, verleende vergunning met nummer 2005/86689 voor het verrichten van handelingen met radioactieve stoffen ten behoeve van concentratiemetingen aan boord van zandzuiger ‘KZ2’, is ingetrokken.</text:p>
      <text:p text:style-name="ifm_p_ifm">Kenmerk: <text:span text:style-name="ifm_span_font.underline_ifm">ANVS-PP-2020/0053887-03</text:span></text:p>
      <text:p text:style-name="ifm_p_ifm">Verzenddatum: <text:span text:style-name="ifm_span_font.underline_ifm">3 april 2020</text:span></text:p>
      <text:p text:style-name="ifm_p_mt.3.7mm_ifm"><text:span text:style-name="ifm_span_font.underline_ifm">Heineken Nederland Supply B.V.</text:span></text:p>
      <text:p text:style-name="ifm_p_ifm">De op 18 oktober 1983 aan Heineken Nederland Supply B.V., gevestigd te Amsterdam, verleende vergunning met nummer 33427 DG MH/S, laatstelijk gewijzigd op 14 april 2004, met nummer 2004/23961, voor het verrichten van handelingen met ingekapselde bronnen binnen de locatie van Heineken Nederland Supply B.V., gelegen aan de Rietveldenweg 25 te ’s-Hertogenbosch, is ingetrokken.</text:p>
      <text:p text:style-name="ifm_p_ifm">Kenmerk: <text:span text:style-name="ifm_span_font.underline_ifm">ANVS-PP-2020/0053300-08</text:span></text:p>
      <text:p text:style-name="ifm_p_ifm">Verzenddatum: <text:span text:style-name="ifm_span_font.underline_ifm">3 april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73</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73</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4-10</meta:user-defined>
    <meta:user-defined meta:name="OVERHEIDop.Ruimtelijkplan/OVERHEIDop.bekendmakingBetreffendePlan"/>
  </office:meta>
</office:document-meta>
</file>