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weg Smid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woensdag 15 januari 2020 tot en met woensdag 26 februari 2020 het ontwerpbestemmingsplan “Molenweg Smidsweg“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NDMOLENSMID-ON01 inzien op ruimtelijkeplannen.nl via de link: https://bit.ly/2N2ylxX </text:p>
            <text:p text:style-name="common-al">Downloaden is mogelijk via de link: https://bit.ly/2MZ31Qj</text:p>
            <text:p text:style-name="common-al">Met dit ontwerpbestemmingsplan wordt beoogd om de realisering van een appartementencomplex voor 11 appartementen planologisch mogelijk te maken op de zuidoosthoek van de T-splitsing Molenweg/Smidsweg te Nijverdal. </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NDMOLENSMID-ON01</meta:user-defined>
    <meta:user-defined meta:name="OVERHEIDop.Ruimtelijkeplannen/DC.type">bestemmingsplan</meta:user-defined>
    <dc:language>nl</dc:language>
    <meta:user-defined meta:name="OVERHEID.Gemeente/DC.spatial">Hellendoorn</meta:user-defined>
    <meta:user-defined meta:name="OVERHEID.EPSG28992/DC.spatial">227940 486582</meta:user-defined>
    <meta:user-defined meta:name="DC.title">Ontwerpbestemmingsplan Molenweg Smidsweg</meta:user-defined>
    <meta:user-defined meta:name="OVERHEID.PostcodeHuisnummer/OVERHEIDop.postcodeHuisnummer">7441EK 59</meta:user-defined>
    <meta:user-defined meta:name="OVERHEIDop.straatnaam">Smidsweg</meta:user-defined>
    <meta:user-defined meta:name="OVERHEIDop.woonplaats">Nijverdal</meta:user-defined>
    <meta:user-defined meta:name="DCTERMS.W3CDTF/DCTERMS.available">2020-01-15</meta:user-defined>
    <meta:user-defined meta:name="DCTERMS.W3CDTF/OVERHEIDop.jaargang">2020</meta:user-defined>
    <meta:user-defined meta:name="OVERHEIDop.publicationIssue">2116</meta:user-defined>
    <meta:user-defined meta:name="OVERHEIDop.StcrtID/DC.identifier">stcrt-2020-2116</meta:user-defined>
    <meta:user-defined meta:name="OVERHEIDop.versieInformatie"/>
  </office:meta>
</office:document-meta>
</file>