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39</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7 april 2020, kenmerk 2020-2478777/IT2033215, houdende het verlenen van toestemming voor het afleveren van een geneesmiddel zonder handelsvergunning in Nederland vanwege een tekort van Co-trimoxazol Teva, 200/40 mg/5 mL, suspensie voor oraal gebruik (RVG 10550)</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text:h>
      <text:p text:style-name="ifm_p_mt.4.23mm_ifm">De handelsvergunninghouder van Co-trimoxazol Teva, 200/40 mg/5 mL, suspensie voor oraal gebruik (RVG 10550) heeft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4">Onderzoek van de inspectie</text:h>
      <text:p text:style-name="ifm_p_mt.4.23mm_ifm">De inspectie heeft naar aanleiding van deze melding middels raadpleging van verschillende bronnen (waaronder de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Co-trimoxazol Teva, 200/40 mg/5 mL, suspensie voor oraal gebruik (RVG 10550) voor groothandelaren of apothekers om in de behoeften van patiënten te kunnen voorzien, sprake is van een geneesmiddeltekort in Nederland.</text:p>
      <text:h text:style-name="ifm_p_font.bold_mt.5.08mm_page.keep-with-next_ifm" text:outline-level="4">Besluit</text:h>
      <text:p text:style-name="ifm_p_mt.4.23mm_ifm">Om dit geneesmiddelentekort op te kunnen vangen,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ndent.-5mm_mleft.5mm_ifm">•<text:tab/>in nadere afstemming met het CBG is deze toestemming van toepassing voor de indicaties: preventie en behandeling van:</text:p>
      <text:p text:style-name="ifm_p_indent.-5mm_mleft.10mm_ifm">○<text:tab/>luchtweginfecties (behandeling van otitis media, acute exacerbaties van chronische bronchitis, behandeling en preventie van Pneumocystis jiroveci pneumonitis (PJP));</text:p>
      <text:p text:style-name="ifm_p_indent.-5mm_mleft.10mm_ifm">○<text:tab/>urineweginfecties (behandeling van acute ongecompliceerde urineweginfecties);</text:p>
      <text:p text:style-name="ifm_p_indent.-5mm_mleft.10mm_ifm">○<text:tab/>andere bacteriële infecties veroorzaakt door gevoelige micro-organismen (in combinatie met andere antimicrobiële middelen bij acute brucellose);</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Co-trimoxazol Teva, 200/40 mg/5 mL, suspensie voor oraal gebruik (RVG 10550) weer voldoende voorradig zal zijn voor groothandelaren of apothekers om in de behoeften van patiënten te kunnen voorzien. Mede op grond daarvan besluit de inspectie dat de toestemming vooralsnog wordt verleend tot en met uiterlijk vrijdag 3 juli 2020. Dit besluit heeft daarom betrekking op de periode tot en met vrijdag 3 juli 2020.</text:p>
      <text:p text:style-name="ifm_p_font.italic_mt.3.7mm_ifm">De Inspectie Gezondheidszorg en Jeugd,<text:line-break/>namens deze,<text:line-break/><text:line-break/>M.A.W.<text:s/>Eckenhausen<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139</text:span><text:tab/>8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139</text:span><text:tab/>8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7 april 2020, kenmerk 2020-2478777/IT2033215, houdende het verlenen van toestemming voor het afleveren van een geneesmiddel zonder handelsvergunning in Nederland vanwege een tekort van Co-trimoxazol Teva, 200/40 mg/5 mL, suspensie voor oraal gebruik (RVG 10550)</dc:title>
    <meta:user-defined meta:name="OVERHEIDop.Staatscourant/DC.type">Circulaires</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11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13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Economie | Organisatie en beleid</meta:user-defined>
    <meta:user-defined meta:name="DC.title">Besluit Inspectie Gezondheidszorg en Jeugd van 7 april 2020, kenmerk 2020-2478777/IT2033215, houdende het verlenen van toestemming voor het afleveren van een geneesmiddel zonder handelsvergunning in Nederland vanwege een tekort van Co-trimoxazol Teva, 200/40 mg/5 mL, suspensie voor oraal gebruik (RVG 10550)</meta:user-defined>
    <meta:user-defined meta:name="DCTERMS.alternative"/>
    <meta:user-defined meta:name="DCTERMS.W3CDTF/DCTERMS.available">2020-04-08</meta:user-defined>
  </office:meta>
</office:document-meta>
</file>