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Klokpoort 1 - Oude 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heeft besloten om de omgevingsvergunning ‘Klokpoort 1 - Oude Singel’, NL.IMRO.0546.OV00113-0301, te verlenen.</text:p>
            <text:p text:style-name="tussenkopcur">Toelichting</text:p>
            <text:p text:style-name="common-al">De omgevingsvergunning betreft de uitbouw en transformatie van de bestaande bouwmassa en de omzetting van 39 onzelfstandige kamers, naar 13 (huur)appartementen, op de hoek van de Klokpoort en Oude Singel (adres: Klokpoort 1).</text:p>
            <text:p text:style-name="tussenkopcur">Ter inzage</text:p>
            <text:p text:style-name="common-al">De verleende omgevingsvergunning ligt vanaf 10 april 2020 gedurende zes weken ter inzage. De digitale versie van de omgevingsvergunning is beschikbaar op <text:a xlink:href="http://www.ruimtelijkeplannen.nl" xlink:type="simple">www.ruimtelijkeplannen.nl</text:a>. Een papieren versie ligt tijdens bovengenoemde inzagetermijn ter inzage in het Stadskantoor (Bargelaan 190). Het Stadskantoor is geopend op maandag t/m vrijdag van 8.30-17.00 uur.</text:p>
            <text:p text:style-name="tussenkopcur">Beroep</text:p>
            <text:p text:style-name="common-al">Tot en met 21 mei 2020 kunnen de volgende belanghebbenden beroep instellen:</text:p>
            <text:p text:style-name="common-al">a. die tijdig een zienswijze naar voren hebben gebracht tegen het ontwerpbesluit;</text:p>
            <text:p text:style-name="common-al">b. die kunnen aantonen redelijkerwijs niet in staat te zijn geweest om een zienswijze kenbaar te maken.</text:p>
            <text:p text:style-name="common-al">Een beroepsschrift kunt u verzenden naar de Rechtbank, sector Bestuursrecht, postbus 20302, 2500 EH Den Haag. Naast een beroepschrift kan een verzoek om voorlopige voorziening worden ingediend bij de rechtbank. Het besluit treedt niet eerder in werking op de dag na afloop van de beroepstermijn of wanneer op een eventueel verzoek om voorlopige voorziening is besloten.</text:p>
            <text:p text:style-name="tussenkopcur">Informatie</text:p>
            <text:p text:style-name="last-al">Nadere informatie bij het Frontoffice Team Omgevingsvergunningen, Bargelaan 190,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13-0301</meta:user-defined>
    <meta:user-defined meta:name="OVERHEIDop.Ruimtelijkeplannen/DC.type">omgevingsvergunning met planafwijking</meta:user-defined>
    <dc:language>nl</dc:language>
    <meta:user-defined meta:name="OVERHEID.EPSG28992/DC.spatial">94156.62 464136.329</meta:user-defined>
    <meta:user-defined meta:name="DC.title">Gemeente Leiden - Omgevingsvergunning Klokpoort 1 - Oude Singel</meta:user-defined>
    <meta:user-defined meta:name="OVERHEID.PostcodeHuisnummer/OVERHEIDop.postcodeHuisnummer">2312CX 1</meta:user-defined>
    <meta:user-defined meta:name="OVERHEIDop.straatnaam">Klokpoort</meta:user-defined>
    <meta:user-defined meta:name="OVERHEIDop.woonplaats">Leiden</meta:user-defined>
    <meta:user-defined meta:name="DCTERMS.W3CDTF/DCTERMS.available">2020-04-09</meta:user-defined>
    <meta:user-defined meta:name="DCTERMS.W3CDTF/OVERHEIDop.jaargang">2020</meta:user-defined>
    <meta:user-defined meta:name="OVERHEIDop.publicationIssue">21087</meta:user-defined>
    <meta:user-defined meta:name="OVERHEIDop.StcrtID/DC.identifier">stcrt-2020-21087</meta:user-defined>
    <meta:user-defined meta:name="OVERHEIDop.versieInformatie"/>
  </office:meta>
</office:document-meta>
</file>