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Nederlandse 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list text:style-name="id1-3-2-1-1-8">
              <text:list-item text:style-override="id1-3-2-1-1-8-1">
                <text:number>1.</text:number>
                <text:p text:style-name="al">De plaatsing of verwijdering van de bij algemene maatregel van bestuur aangewezen verkeerstekens, en onderborden voor zover daardoor een gebod of verbod ontstaat of wordt gewijzigd.</text:p>
              </text:list-item>
            </text:list>
            <text:list text:style-name="id1-3-2-1-1-9">
              <text:list-item text:style-override="id1-3-2-1-1-9-1">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korpschef van de politie. De korpschef van de politie heeft positief geadviseerd.</text:p>
            <text:p text:style-name="common-al"/>
            <text:p text:style-name="common-al">Gelet op het bepaalde in:</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De Nederlandse buurt is een 30 km/uur wijk in de wijk Kruiskamp. In een deel van deze wijk vinden grootschalige onderhoudswerkzaamheden plaats in de openbare ruimte. Zo ook in de Nederlandse buurt waarin de ’s-Gravensandestraat, Arnhemstraat en Haarlemstraat liggen. In deze straten is een hoge parkeerdruk aanwezig. In overleg met de bewoners van deze straten wordt na herinrichting eenrichting verkeer ingesteld. Door deze verkeersmaatregel kan het wegprofiel versmald worden waardoor in de nieuwe situatie aan beide zijden van de straat geparkeerd mag worden zonder de doorstroming te belemmeren. Het éénrichtingsverkeer geldt voor zowel auto’s als voor fietsers. De rijrichting voor de ’s-Gravensandestraat wordt vanaf de Tilburglaan naar de Haarlemstraat, voor de Arhemstraat vanaf de Haarlemstraat naar de Tilburgstraat en voor de Haarlemstraat vanaf de ’s-Gravensandestraat naar de Utrechtstraat.</text:p>
            <text:p text:style-name="common-al"/>
            <text:p text:style-name="common-al"/>
            <text:p text:style-name="common-al"> Op grond van voorgaande overwegingen is het college tot het besluit gekomen om:</text:p>
            <text:list text:style-name="id1-3-2-1-1-30">
              <text:list-item text:style-override="id1-3-2-1-1-30-1">
                <text:number>1.</text:number>
                <text:p text:style-name="al">De ’s-Gravensandestraat, Arnhemstraat en Haarlemstraat aan te wijzen als eenrichtingstraat voor autoverkeer en fietsverkeer door middel van de RVV borden C02 en C03 zoals op tekening in de bijlage. </text:p>
              </text:list-item>
            </text:list>
            <text:list text:style-name="id1-3-2-1-1-31">
              <text:list-item text:style-override="id1-3-2-1-1-31-1">
                <text:number>2.</text:number>
                <text:p text:style-name="al">De datum van openbaarmaking van dit voorgenomen verkeersbesluit te bepalen op vrijdag 10 april 2020.</text:p>
              </text:list-item>
            </text:list>
            <text:p text:style-name="common-al"/>
            <text:p text:style-name="common-al"/>
            <text:p text:style-name="common-al">’s-Hertogenbosch, 3 april 2020</text:p>
            <text:p text:style-name="common-al"/>
            <text:p text:style-name="common-al">Het hoofd van de afdeling Leefomgeving, </text:p>
            <text:p text:style-name="common-al"/>
            <text:p text:style-name="common-al"/>
            <text:p text:style-name="common-al"/>
            <text:p text:style-name="common-al"/>
            <text:p text:style-name="common-al">B.J. Berendsen</text:p>
            <text:p text:style-name="common-al"/>
            <text:p text:style-name="common-al"/>
            <text:p text:style-name="common-al"/>
            <text:p text:style-name="tussenkopcur">Terinzagelegging voornemen tot verkeersbesluit</text:p>
            <text:p text:style-name="common-al">Het voornemen verkeersbesluit ligt voor iedereen vanaf maandag 13 april 2020 tot en met maandag 27 april 2020 ter inzage in het Stadskantoor en is ook digitaal opvraagbaar bij dhr. K. Gijsbrechts op (073) 615 91 74 of per email <text:a xlink:href="mailto:k.gijsbrechts@s-hertogenbosch.nl" xlink:type="simple">k.gijsbrechts@s-hertogenbosch.nl</text:a>. Belanghebbenden kunnen binnen deze periode hun gemotiveerde en ondertekende zienswijze richten aan het hoofd van de afdeling Leefomgeving, Postbus 12345, 5200 GZ ’s-Hertogenbosch. Voor inhoudelijke vragen belt u de heer Gijsbrechts van de afdeling Leefomgeving, tel. (073) 615 91 74.</text:p>
            <text:p text:style-name="common-al"/>
            <text:p text:style-name="common-al"/>
            <text:p text:style-name="common-al"/>
            <text:p text:style-name="common-al"/>
            <text:p text:style-name="common-al">Bijlage: situatietekening Nederlandse buurt, bebording in de ’s-Gravensandestraat, Arnhemstraat en Haarlemstr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6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6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s-Hertogenbosch</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8 van de Invoeringswet Wegenverkeerswet 1994]|[1.0:c:BWBR0007022&amp;artikel=18&amp;g=2009-05-01</meta:user-defined>
    <dc:language>nl</dc:language>
    <meta:user-defined meta:name="OVERHEIDop.Staatscourant/DC.type">Verkeersbesluiten</meta:user-defined>
    <meta:user-defined meta:name="OVERHEID.Gemeente/DC.spatial">'s-Hertogenbosch</meta:user-defined>
    <meta:user-defined meta:name="OVERHEID.EPSG28992/DC.spatial">146308.423 412628.985</meta:user-defined>
    <meta:user-defined meta:name="DC.title">Voornemen verkeersbesluit Nederlandse buurt</meta:user-defined>
    <meta:user-defined meta:name="OVERHEID.PostcodeHuisnummer/OVERHEIDop.postcodeHuisnummer">5224XG 17</meta:user-defined>
    <meta:user-defined meta:name="OVERHEIDop.straatnaam">Arnhemstraat</meta:user-defined>
    <meta:user-defined meta:name="OVERHEIDop.woonplaats">'s-Hertogenbosch</meta:user-defined>
    <meta:user-defined meta:name="DCTERMS.W3CDTF/DCTERMS.available">2020-04-10</meta:user-defined>
    <meta:user-defined meta:name="OVERHEIDop.externeBijlage">bebordingstekening Nederlandse buurt|exb-2020-18769</meta:user-defined>
    <meta:user-defined meta:name="DCTERMS.W3CDTF/OVERHEIDop.jaargang">2020</meta:user-defined>
    <meta:user-defined meta:name="OVERHEIDop.publicationIssue">21067</meta:user-defined>
    <meta:user-defined meta:name="OVERHEIDop.StcrtID/DC.identifier">stcrt-2020-21067</meta:user-defined>
    <meta:user-defined meta:name="OVERHEIDop.versieInformatie"/>
  </office:meta>
</office:document-meta>
</file>