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Echt-Susteren - voorontwerpbestemmingsplan Oud-Roos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op grond van  artikel 1.3.1 van het Besluit ruimtelijke ordening bekend dat met ingang van vrijdag 10  april 2020 gedurende vier weken het bestemmingsplan ‘Oud-Roosteren’ als voorontwerp ter inzage ligt.</text:p>
            <text:p text:style-name="common-al">
            <text:span text:style-name="nadrukcur">Locatie en planinhoud</text:span>
          </text:p>
            <text:p text:style-name="common-al">Het voorontwerpbestemmingsplan Oud-Roosteren heeft betrekking op buurtschap Oud-Roosteren. Dit nieuwe plan maakt de herstructurering van de agrarische bedrijfslocaties Oud-Roosteren 15 en 24 mogelijk door toepassing van een wijzigingsbevoegdheid. Daarnaast zijn in het plan nog enkele andere aanpassingen doorgevoerd op basis van een veldinventarisatie en verzoeken van inwoners.</text:p>
            <text:p text:style-name="common-al">
            <text:span text:style-name="nadrukcur">Wanneer en waar kunt u het plan inzien? </text:span>
          </text:p>
            <text:p text:style-name="common-al">Het voorontwerpbestemmingsplan en de bijbehorende stukken liggen van 10 april t/m 7 mei 2020 gedurende vier weken voor eenieder ter inzage. Het bestemmingsplan kan digitaal worden ingezien op </text:p>
            <text:p text:style-name="common-al">de website <text:a xlink:href="http://www.ruimtelijkeplannen.nl" xlink:type="simple">www.ruimtelijkeplannen.nl</text:a>. Ook kunnen wij u het plan in pdf-vorm per e-mail toesturen. Neemt u daarvoor contact op met Sander van Helden van het team Ruimtelijk Domein, via telefoonnummer: 0475-478 478 of per mail: s.vanhelden@echt-susteren.nl.</text:p>
            <text:p text:style-name="common-al">
            <text:span text:style-name="nadrukcur">Hoe kunt u reageren? </text:span>
          </text:p>
            <text:p text:style-name="common-al">Tijdens de termijn van de terinzagelegging kan eenieder een inspraakreactie ten aanzien van het voorontwerp indienen bij het college van burgemeester en wethouders van Echt-Susteren. Wij ontvangen uw reactie graag schriftelijk. Dit kan op twee manieren:</text:p>
            <text:p text:style-name="common-al">- op papier: door een brief te sturen naar de gemeente Echt-Susteren , postbus 450, 6100 AL te Echt;</text:p>
            <text:p text:style-name="common-al">- door een mail te sturen aan: info@echt-susteren.nl.</text:p>
            <text:p text:style-name="common-al">In de inspraakreactie gericht aan het college van B&amp;W dient te worden aangegeven dat het gaat om een inspraakreactie op het “voorontwerpbestemmingsplan Oud-Roosteren”. Daarnaast dient de reactie voorzien te zijn van naam en adres van de indiener, datum, telefoonnummer, handtekening en een duidelijke motivering van de inspraakreactie. </text:p>
            <text:p text:style-name="common-al">Na afloop van de inspraakprocedure zal het college van B&amp;W een standpunt innemen over de ingediende inspraakreacties en komen tot een ontwerpbestemmingsplan voor Oud-Roosteren. Op het moment dat dit bestemmingsplan als ontwerp ter inzage wordt gelegd, start de formele bestemmingsplanprocedure en kan een eventuele zienswijze worden ingediend.</text:p>
            <text:p text:style-name="common-al">
            <text:span text:style-name="nadrukcur">Tot slot</text:span>
          </text:p>
            <text:p text:style-name="common-al">Normaal gesproken houden wij in de inspraakperiode een informatieavond. Door de huidige omstandigheden met betrekking tot het Coronavirus doen we dat niet. U kunt natuurlijk wel met uw vragen bij ons terecht. Hiervoor kunt u contact opnemen met Sander van Helden van het team Ruimtelijk Domein, via telefoonnummer: 0475-478 478 of per mail: <text:a xlink:href="mailto:s.vanhelden@echt-susteren.nl" xlink:type="simple">s.vanhelden@echt-susteren.nl</text:a> of info@echt-susteren.nl.</text:p>
            <text:p text:style-name="common-al">Echt-Susteren, 9 april 2020</text:p>
            <text:p text:style-name="common-al">Dr. J.W.M.M.J. Hessels, burgemeester.</text:p>
            <text:p text:style-name="last-al">Drs. G. W. T. van Balkom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1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1.BP20200653-VO01</meta:user-defined>
    <meta:user-defined meta:name="OVERHEIDop.Ruimtelijkeplannen/DC.type">bestemmingsplan</meta:user-defined>
    <dc:language>nl</dc:language>
    <meta:user-defined meta:name="OVERHEID.Gemeente/DC.spatial">Echt-Susteren</meta:user-defined>
    <meta:user-defined meta:name="DC.title">Gemeente Echt-Susteren - voorontwerpbestemmingsplan Oud-Rooste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011</meta:user-defined>
    <meta:user-defined meta:name="OVERHEIDop.StcrtID/DC.identifier">stcrt-2020-21011</meta:user-defined>
    <meta:user-defined meta:name="OVERHEIDop.versieInformatie"/>
  </office:meta>
</office:document-meta>
</file>