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errenkroos thv nummer 21 (zijkant woning)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6 april 2020</text:p>
            <text:p text:style-name="common-al">Kenmerk:153335-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september 2019, door Allego een verzoek is ingediend voor het plaatsen van een oplaadpaal en het aanwijzen van één parkeerplaats voor het opladen van elektrische voertuigen aan de Sterrenkroos ter hoogte van huisnummer 21 (zijkant woning);</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de parkeerplaats bij de laadpaal aan de Sterrenkroos ter hoogte van huisnummer 21 (zijkant woning) te reserveren als parkeerplaats voor het opladen van elektrische voertuigen;</text:p>
              </text:list-item>
            </text:list>
            <text:p text:style-name="common-al">Burgemeester en wethouders van Zwolle,</text:p>
            <text:p text:style-name="common-al">namens dezen,</text:p>
            <text:p text:style-name="common-al">A. van der Kraats</text:p>
            <text:p text:style-name="common-al">Afdelingshoofd</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8 april 2020.</text:p>
            <text:p text:style-name="common-al">Het besluit ligt na publicatiedatum gedurende zes weken, van 9 april tot en met 20 mei 2020 ter inzage in het Stadskantoor, Lübeckplein 2, Zwolle.  </text:p>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6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96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0555.589 506107.283</meta:user-defined>
    <meta:user-defined meta:name="DC.title">VERKEERSBESLUIT Sterrenkroos thv nummer 21 (zijkant woning) – Reservering van één parkeerplaats voor het opladen van elektrische voertuigen</meta:user-defined>
    <meta:user-defined meta:name="OVERHEID.PostcodeHuisnummer/OVERHEIDop.postcodeHuisnummer">8043ND 21</meta:user-defined>
    <meta:user-defined meta:name="OVERHEIDop.straatnaam">Sterrenkroos</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20968</meta:user-defined>
    <meta:user-defined meta:name="OVERHEIDop.StcrtID/DC.identifier">stcrt-2020-20968</meta:user-defined>
    <meta:user-defined meta:name="OVERHEIDop.versieInformatie"/>
  </office:meta>
</office:document-meta>
</file>