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ter hoogte van Groeneweg 27 te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00802 / 20.06307</text:p>
            <text:p text:style-name="context.al"/>
            <text:p text:style-name="context.al">
            <text:span text:style-name="nadrukcur">Het college van burgemeester en wethouders van Reusel-De Mierden,</text:span>
          </text:p>
            <text:p text:style-name="context_bottom"/>
          </text:section>
          <text:section text:name="considerans_id1-3-2-1-2" text:style-name="considerans">
            <text:p text:style-name="tussenkopcur"/>
            <text:p text:style-name="considerans.al">
            <text:span text:style-name="nadrukvet">Overwegende,</text:span>
          </text:p>
            <text:p text:style-name="considerans.al">• dat het bezit en gebruik van elektrische voertuigen snel groeit en er hierdoor een toenemende behoefte is aan laadinfrastructuur in de openbare ruimte;</text:p>
            <text:p text:style-name="considerans.al">• dat elektrisch rijden bijdraagt aan gemeentelijke doelstellingen op het gebied van energie, klimaat en duurzaamheid;</text:p>
            <text:p text:style-name="considerans.al">• dat daarom op locaties waar behoefte is aan het opladen van elektrische voertuigen openbare oplaadpunten worden gerealiseerd;</text:p>
            <text:p text:style-name="considerans.al">• dat de laadpalen zoveel mogelijk met dubbele aansluitpunten worden uitgevoerd;</text:p>
            <text:p text:style-name="considerans.al">• dat bij een dubbel aansluitpunt twee bij elkaar gelegen parkeerplaatsen als oplaadplaatsen voor elektrische voertuigen dienen te worden gereserveerd; </text:p>
            <text:p text:style-name="considerans.al">• dat de genoemde weg/locatie in beheer is bij en gelegen is binnen de gemeentegrenzen van de gemeente Reusel-De Mierden;</text:p>
            <text:p text:style-name="considerans.al">• dat dit besluit bijdraagt aan het waarborgen van de bruikbaarheid van de weg en het voorkomen of beperken van hinder, overlast en schade door het verkeer;</text:p>
            <text:p text:style-name="considerans.al">• dat voor het inrichten van een gereserveerde parkeerplaats een verkeersbesluit genomen dient te worden;</text:p>
            <text:p text:style-name="considerans.al">• dat in dit besluit de verkeerstekens worden benoemd conform het Reglement verkeersregels en verkeerstekens (RVV) 1990;</text:p>
            <text:p text:style-name="considerans.al">• dat over dit besluit - overeenkomstig artikel 24 van het Besluit administratieve bepalingen inzake het wegverkeer (BABW) - overleg heeft plaatsgevonden met de regiopolitie Oost-Brabant en dat deze positief heeft geadviseerd;</text:p>
            <text:p text:style-name="considerans.al"/>
            <text:p text:style-name="considerans.al">
            <text:span text:style-name="nadrukvet">gelet op</text:span>
          </text:p>
            <text:p text:style-name="considerans.al">• de Mandaatregeling Reusel-De Mierden 2020;</text:p>
            <text:p text:style-name="considerans.al">• de bepalingen in de Wegenverkeerswet (WVW) 1994, het Reglement verkeersregels en verkeerstekens (RVV) 1990, het Besluit administratieve bepalingen inzake het wegverkeer (BABW);</text:p>
            <text:p text:style-name="considerans.al">• de Algemene wet bestuursrecht (Awb);</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2 parkeerplaatsen te reserveren voor het opladen van elektrische voertuigen aan Groeneweg 27 te Reusel - GPS coördinaten 51.35668, 5.16204 / RD coördinaten 139316 (X), 374188 (Y);</text:p>
            <text:p text:style-name="common-al">2. dit kenbaar te maken aan de weggebruikers door het plaatsen van het verkeersbord E8 (parkeergelegenheid alleen bestemd voor de voertuigcategorie of groep voertuigen die op het bord is aangeven) van bijlage 1 van het RVV 1990 met een onderbord met vermelding 'opladen elektrische voertuigen';</text:p>
            <text:p text:style-name="common-al">3. dit besluit in werking te laten treden op de dag na die van de bekendmaking in de Staatscourant en het desbetreffende verkeersbord is geplaatst.</text:p>
            <text:p text:style-name="common-al"/>
            <text:p text:style-name="common-al">
            <text:span text:style-name="nadrukcur">Mededelingen</text:span>
          </text:p>
            <text:p text:style-name="common-al"/>
            <text:p text:style-name="common-al">De bekendmaking van dit besluit geschiedt door plaatsing in de Staatscourant van 10 april 2020.</text:p>
            <text:p text:style-name="common-al">Tegen dit besluit kunnen belanghebbenden binnen zes weken na bekendmaking hiervan schriftelijk bezwaar maken bij burgemeester en wethouders van Reusel-De Mierden, Postbus 11, 5540 AA Reusel.</text:p>
            <text:p text:style-name="common-al"/>
            <text:p text:style-name="common-al">Reusel, 6 april 2020</text:p>
            <text:p text:style-name="common-al"/>
            <text:p text:style-name="common-al">Namens burgemeester en wethouders van reusel-De Mierden,</text:p>
            <text:p text:style-name="common-al">Anton Geevers, team Ruimtelijk Beheer</text:p>
            <text:p text:style-name="common-al">coördinator/beleidsmedewerker Civiele Techniek</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6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6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6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usel-De Mierden</meta:user-defined>
    <meta:user-defined meta:name="OVERHEID.Gemeente/DC.creator">Reusel-De Mier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eusel-De Mierden - Te plaatsen laadpaal - Groeneweg 27, Reu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00802 / 20.06307</meta:user-defined>
    <meta:user-defined meta:name="OVERHEIDop.verkeersbordcode">E8</meta:user-defined>
    <dc:language>nl</dc:language>
    <meta:user-defined meta:name="OVERHEID.EPSG28992/DC.spatial">139316.305 374188.876</meta:user-defined>
    <meta:user-defined meta:name="DC.title">Verkeersbesluit laadpaal ter hoogte van Groeneweg 27 te Reusel</meta:user-defined>
    <meta:user-defined meta:name="OVERHEID.PostcodeHuisnummer/OVERHEIDop.postcodeHuisnummer">5541AG 27</meta:user-defined>
    <meta:user-defined meta:name="OVERHEIDop.straatnaam">Groeneweg</meta:user-defined>
    <meta:user-defined meta:name="OVERHEIDop.woonplaats">Reusel</meta:user-defined>
    <meta:user-defined meta:name="DCTERMS.W3CDTF/DCTERMS.available">2020-04-10</meta:user-defined>
    <meta:user-defined meta:name="OVERHEIDop.StcrtID/DC.identifier">stcrt-2020-20962</meta:user-defined>
    <meta:user-defined meta:name="OVERHEIDop.externeBijlage">Situatiefoto|exb-2020-18691</meta:user-defined>
    <meta:user-defined meta:name="DCTERMS.W3CDTF/OVERHEIDop.jaargang">2020</meta:user-defined>
    <meta:user-defined meta:name="OVERHEIDop.publicationIssue">20962</meta:user-defined>
    <meta:user-defined meta:name="OVERHEIDop.versieInformatie"/>
  </office:meta>
</office:document-meta>
</file>