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family="table-column" style:name="table35.tg1.col1">
      <style:table-column-properties style:rel-column-width="100*"/>
    </style:style>
    <style:style style:family="table-column" style:name="table35.tg1.col2">
      <style:table-column-properties style:rel-column-width="700*"/>
    </style:style>
    <style:style style:family="table-column" style:name="table36.tg1.col1">
      <style:table-column-properties style:rel-column-width="100*"/>
    </style:style>
    <style:style style:family="table-column" style:name="table36.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25, Rijksdienst voor Identiteitsgegevens</text:h>
      <text:p text:style-name="ifm_p_font.italic_mt.7.4mm_ifm">Datum [Datum besluit]</text:p>
      <text:p text:style-name="ifm_p_font.italic_ifm">Kenmerk [Kenmerk besluit]</text:p>
      <text:p text:style-name="ifm_p_mt.3.7mm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meente</text:h>
      <text:h text:style-name="ifm_p_font.bold_mt.5.08mm_page.keep-with-next_ifm" text:outline-level="2">Artikel<text:s/>2<text:s/></text:h>
      <text:p text:style-name="ifm_p_mt.4.23mm_indent.-9mm_mleft.9mm_ifm">1.<text:tab/>Aan de gemeente wordt op haar verzoek een gegeven verstrekt dat is vermeld op de persoonslijst van een ingeschrevene, indien het een gegeven betreft dat is opgenomen in bijlage 1 tot en met 28 bij dit besluit.</text:p>
      <text:p text:style-name="ifm_p_mt.3.7mm_indent.-9mm_mleft.9mm_ifm">2.<text:tab/>De gemeente verzoekt slechts om een gegeven dat is opgenomen in bijlage 1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2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3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4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5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6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7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8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9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0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1b en 11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1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1c).</text:p>
      <text:p text:style-name="ifm_p_mt.3.7mm_indent.-9mm_mleft.9mm_ifm">13.<text:tab/>De gemeente verzoekt slechts om een gegeven dat is opgenomen in bijlage 12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3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4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5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6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7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8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19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0a en 20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0a);</text:p>
      <text:p text:style-name="ifm_p_indent.-7mm_mleft.16mm_ifm">b.<text:tab/>de wettelijk vertegenwoordiger of ouder als bedoeld in artikel 1.1 van de Jeugdwet van bovengenoemde jeugdige (bijlage 20b).</text:p>
      <text:p text:style-name="ifm_p_mt.3.7mm_indent.-9mm_mleft.9mm_ifm">22.<text:tab/>De gemeente verzoekt slechts om een gegeven dat is opgenomen in bijlage 21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2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 23b bij dit besluit indien het verzoek gericht is op het verkrijgen van gegevens over een persoon die een cliënt is als bedoeld in artikel 1.1.1 van de Wet maatschappelijke ondersteuning 2015.</text:p>
      <text:p text:style-name="ifm_p_mt.3.7mm_indent.-9mm_mleft.9mm_ifm">25.<text:tab/>De gemeente verzoekt slechts om een gegeven dat is opgenomen in bijlage 24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6.<text:tab/>De gemeente verzoekt slechts om een gegeven dat is opgenomen in bijlage 25b bij dit besluit indien het verzoek gericht is op het verkrijgen van gegevens over:</text:p>
      <text:p text:style-name="ifm_p_indent.-7mm_mleft.16mm_ifm">a.<text:tab/>een persoon die een betalingsverplichting heeft jegens de gemeente op grond van:</text:p>
      <text:p text:style-name="ifm_p_indent.-5mm_mleft.21mm_ifm">•<text:tab/>de artikelen 58, 59 en 60 van de Participatiewet;</text:p>
      <text:p text:style-name="ifm_p_indent.-5mm_mleft.21mm_ifm">•<text:tab/>de artikelen 61 tot en met 62i van de Participatiewet;</text:p>
      <text:p text:style-name="ifm_p_indent.-5mm_mleft.21mm_ifm">•<text:tab/>artikel 25 van de Wet inkomensvoorziening oudere en gedeeltelijk arbeidsongeschikte werkloze werknemers;</text:p>
      <text:p text:style-name="ifm_p_indent.-5mm_mleft.21mm_ifm">•<text:tab/>artikel 25 van de Wet inkomensvoorziening oudere en gedeeltelijk arbeidsongeschikte gewezen zelfstandigen.</text:p>
      <text:p text:style-name="ifm_p_indent.-7mm_mleft.16mm_ifm">b.<text:tab/>een persoon die een boete opgelegd heeft gekregen op grond van:</text:p>
      <text:p text:style-name="ifm_p_indent.-5mm_mleft.21mm_ifm">•<text:tab/>artikel 18a van de Participatiewet;</text:p>
      <text:p text:style-name="ifm_p_indent.-5mm_mleft.21mm_ifm">•<text:tab/>artikel 1.72 van de Wet kinderopvang.</text:p>
      <text:p text:style-name="ifm_p_indent.-7mm_mleft.16mm_ifm">c.<text:tab/>een persoon wiens gegevens nodig zijn in verband met een fraudeonderzoek op het gebied van werk en inkomen.</text:p>
      <text:p text:style-name="ifm_p_mt.3.7mm_indent.-9mm_mleft.9mm_ifm">27.<text:tab/>De gemeente verzoekt slechts om een gegeven dat is opgenomen in bijlage 26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8.<text:tab/>De gemeente verzoekt slechts om een gegeven dat is opgenomen in bijlagen 27a en 27b bij dit besluit indien het verzoek gericht is op het verkrijgen van gegevens over:</text:p>
      <text:p text:style-name="ifm_p_indent.-7mm_mleft.16mm_ifm">a.<text:tab/>een persoon ten aanzien van wie de gemeente een verplichting heeft op grond van artikel 21 van de Wet op de lijkbezorging (bijlage 27a);</text:p>
      <text:p text:style-name="ifm_p_indent.-7mm_mleft.16mm_ifm">b.<text:tab/>een persoon die kan voorzien in de lijkbezorging of op wie de gemeente de kosten van lijkbezorging kan verhalen als bedoeld in artikel 22 van de Wet op de lijkbezorging (bijlage 27b).</text:p>
      <text:p text:style-name="ifm_p_mt.3.7mm_indent.-9mm_mleft.9mm_ifm">29.<text:tab/>De gemeente verzoekt slechts om een gegeven dat is opgenomen in bijlage 28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9mm_mleft.9mm_ifm">30.<text:tab/>Aan de gemeente worden geen gegevens verstrekt indien een of meer van de gegevens, waarvan de gemeente bij haar verzoek gebruik heeft gemaakt, niet is opgenomen in bijlage 1 tot en met 28 bij dit besluit.</text:p>
      <text:h text:style-name="ifm_p_font.italic_mt.5.08mm_page.keep-with-next_ifm" text:outline-level="4">Paragraaf<text:s/>3.<text:s/>De verstrekking van adresgegevens op verzoek aan de gemeente</text:h>
      <text:h text:style-name="ifm_p_font.bold_mt.5.08mm_page.keep-with-next_ifm" text:outline-level="2">Artikel<text:s/>3<text:s/></text:h>
      <text:p text:style-name="ifm_p_mt.4.23mm_indent.-7mm_mleft.7mm_ifm">1.<text:tab/>Aan de gemeente wordt op haar verzoek een gegeven als opgenomen in bijlagen 3a, 7a, 11a, 23a en 25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3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7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1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3a bij dit besluit indien een van de op het adres ingeschreven personen een cliënt is als bedoeld in artikel 1.1.1 van de Wet maatschappelijke ondersteuning.</text:p>
      <text:p text:style-name="ifm_p_mt.3.7mm_indent.-7mm_mleft.7mm_ifm">6.<text:tab/>De gemeente verzoekt slechts om een gegeven dat is opgenomen in bijlage 25a bij dit besluit indien een van de op het adres ingeschreven personen:</text:p>
      <text:p text:style-name="ifm_p_indent.-7mm_mleft.14mm_ifm">a.<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b.<text:tab/>een persoon is die een boete opgelegd heeft gekregen op grond van:</text:p>
      <text:p text:style-name="ifm_p_indent.-5mm_mleft.19mm_ifm">•<text:tab/>artikel 18a van de Participatiewet, of</text:p>
      <text:p text:style-name="ifm_p_indent.-5mm_mleft.19mm_ifm">•<text:tab/>artikel 1.72 van de Wet kinderopvang.</text:p>
      <text:p text:style-name="ifm_p_mt.3.7mm_indent.-7mm_mleft.7mm_ifm">7.<text:tab/>De gemeente verzoekt slechts om een gegeven dat is opgenomen in bijlage 25a bij dit besluit indien de gegevens van een op een bepaald adres ingeschreven persoon van belang zijn in verband met fraudeonderzoek op het gebied van werk en inkomen.</text:p>
      <text:p text:style-name="ifm_p_mt.3.7mm_indent.-7mm_mleft.7mm_ifm">8.<text:tab/>Aan de gemeente worden slechts gegevens verstrekt indien de gegevens, waarvan de gemeente in haar verzoek gebruik heeft gemaakt, zijn opgenomen in de bijlagen 3a, 7a, 11a, 23a en 25a bij dit besluit.</text:p>
      <text:h text:style-name="ifm_p_font.italic_mt.5.08mm_page.keep-with-next_ifm" text:outline-level="4">Paragraaf<text:s/>4.<text:s/>Overige verstrekkingen aan de gemeente</text:h>
      <text:h text:style-name="ifm_p_font.bold_mt.5.08mm_page.keep-with-next_ifm" text:outline-level="2">Artikel<text:s/>4<text:s/></text:h>
      <text:p text:style-name="ifm_p_mt.4.23mm_indent.-7mm_mleft.7mm_ifm">1.<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2.<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3.<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font.roman_mt.4.23mm_ifm">Het besluit van de Staatssecretaris van Binnenlandse Zaken en Koninkrijksrelaties van [datum vorig besluit], met kenmerk [kenmerk vorig besluit], wordt ingetrokken.</text:p>
      <text:h text:style-name="ifm_p_font.bold_mt.5.08mm_page.keep-with-next_ifm" text:outline-level="2">Artikel<text:s/>7<text:s/></text:h>
      <text:p text:style-name="ifm_p_mt.4.23mm_ifm">Dit besluit treedt in werking met ingang van [datum inwerkintreding besluit].</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GEMEENTELIJKE BELASTINGEN OP VERZOEK</text:h>
      <text:p text:style-name="ifm_p_mt.4.23mm_ifm">Bijlage bij artikel 5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text:s/>GEGEVENSSET WAARDERING ONROERENDE ZAK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3A<text:s/>GEGEVENSSET GEMEENTELIJKE OPSPORINGSAMBTENAREN ADRESVERSTREKKING OP VERZOEK</text:h>
      <text:p text:style-name="ifm_p_mt.4.23mm_ifm">Bijlage bij artikel 6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3B<text:s/>GEGEVENSSET GEMEENTELIJKE OPSPORINGSAMBRENAREN OP VERZOEK</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4<text:s/>GEGEVENSSET WINKELTIJD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DRANK- EN HORECABEDRIJF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6<text:s/>GEGEVENSSET KANSSPELEN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7A<text:s/>GEGEVENSSET HUISVESTING ADRESVERSTREKKING OP VERZOEK</text:h>
      <text:p text:style-name="ifm_p_mt.4.23mm_ifm">Bijlage bij artikel 6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7B<text:s/>GEGEVENSSET HUISVESTING OP VERZOEK</text:h>
      <text:p text:style-name="ifm_p_mt.4.23mm_ifm">Bijlage bij artikel 5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8<text:s/>GEGEVENSSET OMGEVINGSVERGUNN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text:p>
          </table:table-cell>
          <table:table-cell table:style-name="table.cell.top.pleft.pright">
            <text:p text:style-name="text.cell.8.5.left">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9<text:s/>GEGEVENSSET APV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0<text:s/>GEGEVENSSET GEHANDICAPTENPARKEERKAART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1A<text:s/>GEGEVENSSET BIJZONDERE OPNEMIGEN IN PSYCHIATRISCHE ZIEKENHUIZEN ADRESVERSTREKKING OP VERZOEK</text:h>
      <text:p text:style-name="ifm_p_mt.4.23mm_ifm">Bijlage bij artikel 6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1B<text:s/>GEGEVENSSET BIJZONDERE OPNEMINGEN IN PSYCHIATRISCHE ZIEKENHUIZEN (OPGENOMEN PERSOON) OP VERZOEK</text:h>
      <text:p text:style-name="ifm_p_mt.4.23mm_ifm">Bijlage bij artikel 5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1C<text:s/>GEGEVENSSET BIJZONDERE OPNEMINGEN IN PSYCHIATRISCHE ZIEKENHUIZEN (GERELATEERDE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2<text:s/>GEGEVENSSET RAMPENBESTRIJDING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GEVONDEN VOORWERPEN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4<text:s/>GEGEVENSSET VOLMACHTVERLENING KIESWET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5<text:s/>GEGEVENSSET NATURALISATIE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6<text:s/>GEGEVENSSET DISPENSATIE NIET-OPENBARE ARCHIEFSTUKKEN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7<text:s/>GEGEVENSSET PENSIOENEN RAADSLEDEN EN WETHOUDERS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8<text:s/>GEGEVENSSET WACHTGELDEN GEMEENTEPERSONEEL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BURGERLIJKE STAND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0A<text:s/>GEGEVENSSET JEUGD (JEUGDIGE)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0B<text:s/>GEGEVENSSET JEUGD (OUDER/WETTELIJKE VERTEGENWOORDIGER) OP VE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1<text:s/>GEGEVENSSET AANSCHRIJVEN ZAKELIJK GERECHTIGDEN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2<text:s/>GEGEVENSSET ALGEMENE TAK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A<text:s/>GEGEVENSSET MAATSCHAPPELIJKE ONDERSTEUNING ADRESVERSTREKKING OP VERZOEK</text:h>
      <text:p text:style-name="ifm_p_mt.4.23mm_ifm">Bijlage bij artikel 6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3B<text:s/>GEGEVENSSET MAATSCHAPPELIJKE ONDERSTEUNING OP V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4<text:s/>GEGEVENSSET LEERPLICHT (OUDERS)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5A<text:s/>GEGEVENSSET WERK EN INKOMEN ADRESVERSTREKKING OP VERZOEK</text:h>
      <text:p text:style-name="ifm_p_mt.4.23mm_ifm">Bijlage bij artikel 6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5B<text:s/>GEGEVENSSET WERK EN INKOME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van wie een teveel verstrekte uitkering wordt teruggevorderd is overleden mog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26<text:s/>GEGEVENSSET SOCIALE WERKVOORZIENING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7A<text:s/>GEGEVENSSET WET OP DE LIJKBEZORGING (OVERLEDEN PERSOO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7b<text:s/>GEGEVENSSET WET OP DE LIJKBEZORGING (GERELATEERDEN) OP VERZOEK</text:h>
      <text:p text:style-name="ifm_p_mt.4.23mm_ifm">Bijlage bij artikel 5 van dit besluit.</text:p>
      <table:table table:style-name="ifm_table_pgwide.1_mt.3.7mm_ifm">
        <table:table-column table:style-name="table35.tg1.col1"/>
        <table:table-column table:style-name="table3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8<text:s/>GEGEVENSSET REGIONALE MELD- EN COÖRDINATIEFUNCTIE (RMC) OP VERZOEK</text:h>
      <text:p text:style-name="ifm_p_mt.4.23mm_ifm">Bijlage bij artikel 2 van dit besluit.</text:p>
      <table:table table:style-name="ifm_table_pgwide.1_mt.3.7mm_ifm">
        <table:table-column table:style-name="table36.tg1.col1"/>
        <table:table-column table:style-name="table3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 <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3.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3.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gegevensverstrekking op verzoek en adresverstrekking op verzoek. Tot de doelgroep van de gemeente behoren zowel ingezetenen als niet-ingezetenen.</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3a, 7a, 11a, 23a en 25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indien deze noodzakelijk zijn in verband met de uitvoering van taken genoemd in het artikel over adresverstrekkingen op verzoek.</text:p>
      <text:h text:style-name="ifm_p_font.bold-italic_mt.5.08mm_page.keep-with-next_ifm" text:outline-level="6">3.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4.<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5.<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96</text:span><text:tab/>1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96</text:span><text:tab/>1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25,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2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9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25, Rijksdienst voor Identiteitsgegevens</meta:user-defined>
    <meta:user-defined meta:name="DCTERMS.W3CDTF/DCTERMS.available">2020-01-13</meta:user-defined>
  </office:meta>
</office:document-meta>
</file>