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Administratie Groep Holland namens de in bijlage I genoemde pensioenuitvoerders, Rijksdienst voor Identiteitsgegevens</text:h>
      <text:p text:style-name="ifm_p_font.italic_mt.7.4mm_ifm">Datum 18 december 2019</text:p>
      <text:p text:style-name="ifm_p_font.italic_ifm">Kenmerk 2019-0000644222</text:p>
      <text:p text:style-name="ifm_p_mt.3.7mm_ifm">In het verzoek ontvangen op 26 november 2019, 2019-0000651653, heeft de Stichting Administratie Groep Holland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tichting Administratie Groep Holland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Staatssecretaris van Binnenlandse Zaken en Koninkrijksrelaties van 26 juli 2018, 2018-0000611250, wordt ingetrokken.</text:p>
      <text:h text:style-name="ifm_p_font.bold_mt.5.08mm_page.keep-with-next_ifm" text:outline-level="2">Artikel<text:s/>11<text:s/></text:h>
      <text:p text:style-name="ifm_p_mt.4.23mm_ifm">Dit besluit treedt in werking met ingang van 1 januari 2020.</text:p>
      <text:p text:style-name="ifm_p_mt.3.7mm_ifm">Het besluit en de bijlagen bij het besluit worden gepubliceerd in de Staatscourant.</text:p>
      <text:p text:style-name="ifm_p_font.italic_mt.3.7mm_ifm">
                  ’s-Gravenhage,
                   18 dec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Stichting Bedrijfspensioenfonds voor de Agrarische en Voedselvoorzieningshandel</text:p>
      <text:p text:style-name="ifm_p_ifm">Stichting Molenaarspensioenfonds</text:p>
      <text:p text:style-name="ifm_p_ifm">Stichting “De Samenwerking” Pensioenfonds voor het Slagersbedrijf</text:p>
      <text:p text:style-name="ifm_p_ifm">Stichting Bedrijfstakpensioenfonds voor het Kappersbedrijf</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 (bijlage I)</text:h>
      <text:p text:style-name="ifm_p_mt.4.23mm_ifm">Dit besluit is een autorisatiebesluit dat is genomen ten behoeve van het administratiekantoor Stichting Administratie Groep Holland dat de pensioenadministratie uitvoert voor de in bijlage I genoemde pensioeninstellingen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 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3.7mm_page.keep-with-next_ifm" text:outline-level="6">De spontane verstrekking van gegevens aan de pensioenuitvoerder</text:h>
      <text:p text:style-name="ifm_p_mt.3.7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3.7mm_page.keep-with-next_ifm" text:outline-level="6">De verstrekking van gegevens op verzoek aan de pensioenuitvoerder</text:h>
      <text:p text:style-name="ifm_p_mt.3.7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text:p>
      <text:p text:style-name="ifm_p_ifm">De gegevens uit categorie Kind dienen te worden verwijderd uit het bestand van het pensioenuitvoerders, zodra een kind niet meer tot de doelgroep behoort, d.w.z. een kind heeft geen pensioenaanspraak of -recht meer.</text:p>
      <text:h text:style-name="ifm_p_font.italic_mt.3.7mm_page.keep-with-next_ifm" text:outline-level="6">De verstrekking van gegevens op verzoek aan de pensioenuitvoerder</text:h>
      <text:p text:style-name="ifm_p_mt.3.7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6 juli 2018, 2018-0000611250, ingetrokken. Deze intrekking is het gevolg van het verwijderen van Stichting Bedrijfstakpensioenfonds voor de Drankindustrie uit bijlage I van dit besluit.</text:p>
      <text:h text:style-name="ifm_p_font.bold_mt.5.08mm_page.keep-with-next_ifm" text:outline-level="5">7.<text:s/>Publicatie</text:h>
      <text:p text:style-name="ifm_p_mt.4.23mm_ifm">Dit besluit wordt gepubliceerd in de Staatscourant. Het besluit wordt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91</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91</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Stichting Administratie Groep Holland namens de in bijlage I genoemde pensioenuitvoerders,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Stichting Administratie Groep Holland namens de in bijlage I genoemde pensioenuitvoerders, Rijksdienst voor Identiteitsgegevens</meta:user-defined>
    <meta:user-defined meta:name="DCTERMS.W3CDTF/DCTERMS.available">2020-01-13</meta:user-defined>
  </office:meta>
</office:document-meta>
</file>