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het tijdelijk afsluiten van het fietspad Boven Veensloot te Meeden tussen Verlengde Badweg en Meedenerveen, volgens bijgaande tekening;</text:p>
            <text:p text:style-name="al">-dat het fietspad Boven Veensloot in eigendom en beheer is bij de gemeente Midden-Groningen;</text:p>
            <text:p text:style-name="al">-dat voor uitvoeringswerkzaamheden het noodzakelijk is het fietspad af te sluiten;</text:p>
            <text:p text:style-name="al">-dat over dit besluit overleg heeft plaatsgevonden met de politie Eenheid Noord-Nederland, overeenkomstig art. 24 BABW;</text:p>
            <text:p text:style-name="al">-dat voor fietsers een goed alternatief wordt geboden met een beperkte omrijfactor (huidige route is 2,3 km lang en de omleidingsroute is 3,6km lang);</text:p>
            <text:p text:style-name="al">-dat geen andere zwaarwegende belangen worden geschaad;</text:p>
            <text:p text:style-name="al">-gezien het vorenstaande de bebording overeenkomstig bijgevoegde tekening op de parkeerplaatsen gerealiseerd kan worden;</text:p>
            <text:p text:style-name="al">-dat de werkzaamheden en afsluiting plaatsvindt van 6 april tot en met 24 april of zoveel langer of korter dan nodig is.</text:p>
            <text:p text:style-name="al"/>
            <text:p text:style-name="al">
            <text:span text:style-name="nadrukvet">B</text:span>
            <text:span text:style-name="nadrukvet"> E S L U I T E N: </text:span>
          </text:p>
            <text:p text:style-name="al">Tijdelijk afsluiten fietspad Boven Veensloot voor alle bestuurders tussen Verlengde Badweg en Meedenerveen te Meeden van 6 april tot en met 24 april of zoveel langer of korter dan nodig is.</text:p>
            <text:p text:style-name="al"/>
            <text:p text:style-name="al">Dit besluit te realiseren door plaatsen van schrikhek en verkeersbord volgens het model C01 als bedoeld in bijlage I van het RVV1990, overeenkomstig bijgaand op dit besluit betrekking hebbende tekening. </text:p>
            <text:p text:style-name="al"/>
            <text:p text:style-name="al">Hoogezand, 6 april 2020, zaaknummer: 2020-013158</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van 8 april 2020.</text:p>
            <text:p text:style-name="al"/>
            <text:p text:style-name="al">Bijlage: situatietekening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0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0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0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Midden-Groningen - Tijdelijke afsluiting fietspad Boven Veensloot Meeden - Boven Veensloot Meeden</meta:user-defined>
    <meta:user-defined meta:name="OVERHEIDvb.Wegcategorie/OVERHEIDvb.wegcategorie">Erftoegangsweg buiten de bebouwde kom</meta:user-defined>
    <meta:user-defined meta:name="OVERHEIDvb.Weggebruiker/OVERHEIDvb.weggebruiker">fietsers</meta:user-defined>
    <meta:user-defined meta:name="OVERHEIDvb.referentienummer">2020-013158</meta:user-defined>
    <meta:user-defined meta:name="OVERHEIDop.verkeersbordcode">C1</meta:user-defined>
    <dc:language>nl</dc:language>
    <meta:user-defined meta:name="OVERHEID.EPSG28992/DC.spatial">258255.522 572001.18</meta:user-defined>
    <meta:user-defined meta:name="OVERHEID.EPSG28992/DC.spatial">259789.998 571596.418</meta:user-defined>
    <meta:user-defined meta:name="DC.title">V E R K E E R S B E S L U I T</meta:user-defined>
    <meta:user-defined meta:name="OVERHEID.PostcodeHuisnummer/OVERHEIDop.postcodeHuisnummer">9651CG 37</meta:user-defined>
    <meta:user-defined meta:name="OVERHEID.PostcodeHuisnummer/OVERHEIDop.postcodeHuisnummer">9651CL 58</meta:user-defined>
    <meta:user-defined meta:name="OVERHEIDop.straatnaam">Boven Veensloot</meta:user-defined>
    <meta:user-defined meta:name="OVERHEIDop.straatnaam">Beneden Veensloot</meta:user-defined>
    <meta:user-defined meta:name="OVERHEIDop.woonplaats">Meeden</meta:user-defined>
    <meta:user-defined meta:name="OVERHEIDop.woonplaats">Meeden</meta:user-defined>
    <meta:user-defined meta:name="DCTERMS.W3CDTF/DCTERMS.available">2020-04-08</meta:user-defined>
    <meta:user-defined meta:name="OVERHEIDop.StcrtID/DC.identifier">stcrt-2020-20903</meta:user-defined>
    <meta:user-defined meta:name="OVERHEIDop.externeBijlage">Situatietekening|exb-2020-18640</meta:user-defined>
    <meta:user-defined meta:name="OVERHEIDop.externeBijlage">Omleidingsroute|exb-2020-18641</meta:user-defined>
    <meta:user-defined meta:name="DCTERMS.W3CDTF/OVERHEIDop.jaargang">2020</meta:user-defined>
    <meta:user-defined meta:name="OVERHEIDop.publicationIssue">20903</meta:user-defined>
    <meta:user-defined meta:name="OVERHEIDop.versieInformatie"/>
  </office:meta>
</office:document-meta>
</file>