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ASR Levensverzekering N.V., Rijksdienst voor Identiteitsgegevens</text:h>
      <text:p text:style-name="ifm_p_font.italic_mt.7.4mm_ifm">Datum 18 december 2019</text:p>
      <text:p text:style-name="ifm_p_font.italic_ifm">Kenmerk 2019-0000664040</text:p>
      <text:p text:style-name="ifm_p_mt.3.7mm_ifm">In het verzoek van 4 november 2019, 2019-0000669961, heeft ASR Levensverzekering N.V.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ASR Levensverzekering N.V.;</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pensioenuitvoerde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uitvoeringsovereenkomst:</text:span> de uitvoeringsovereenkomst, bedoeld in artikel 1 van de Pensioenwet;</text:p>
      <text:p text:style-name="ifm_p_ifm">q.  <text:span text:style-name="ifm_span_font.italic_ifm">pensioenaanspraak:</text:span> het recht op een nog niet ingegaan pensioen, bedoeld in artikel 1 van de Pensioenwet;</text:p>
      <text:p text:style-name="ifm_p_ifm">r.  <text:span text:style-name="ifm_span_font.italic_ifm">pensioenrecht:</text:span> het recht op een ingegaan pensioen, bedoeld in artikel 1 van de Pensioenwet.</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ndent.-7mm_mleft.7mm_ifm">1.<text:tab/>Zodra de afnemersindicatie bij de persoonslijst van een ingeschrevene is opgenomen worden aan de pensioenuitvoerder eenmaal de gegevens verstrekt die zijn opgenomen in bijlagen I en I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ensioenuitvoerder bij de persoonslijst van een ingeschrevene opgenomen. De pensioenuitvoerder verzoekt slechts om de opneming,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aan wie de pensioenuitvoerder informatie over een pensioenaanspraak of een pensioenrecht verstrekt, ter uitvoering van de artikelen 38 tot en met 47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ensioenuitvoerder verwijderd als actuele aanduiding bij de persoonslijst van een ingeschrevene. De pensioenuitvoerder verzoekt in ieder geval om de verwijdering, indien:</text:p>
      <text:p text:style-name="ifm_p_indent.-7mm_mleft.7mm_ifm">a.<text:tab/>een ingeschrevene ten opzichte van de pensioenuitvoerder geen pensioenaanspraak of geen pensioenrecht (meer) heeft op grond van een uitvoeringsovereenkomst, of</text:p>
      <text:p text:style-name="ifm_p_indent.-7mm_mleft.7mm_ifm">b.<text:tab/>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ndent.-7mm_mleft.7mm_ifm">1.<text:tab/>Aan de pensioenuitvoerder wordt op zijn verzoek een gegeven verstrekt dat is vermeld op de persoonslijst van een ingeschrevene, indien het een gegeven betreft dat is opgenomen in bijlage III bij dit besluit.</text:p>
      <text:p text:style-name="ifm_p_mt.3.7mm_indent.-7mm_mleft.7mm_ifm">2.<text:tab/>De pensioenuitvoerder verzoekt slechts om een gegeven dat is opgenomen in bijlage III bij dit besluit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van wie de pensioenuitvoerder onderzoekt of deze ingeschrevene een pensioenaanspraak of een pensioenrecht heeft op grond van een uitvoeringsovereenkomst, of</text:p>
      <text:p text:style-name="ifm_p_indent.-7mm_mleft.14mm_ifm">c.<text:tab/>een ingeschrevene aan wie de pensioenuitvoerder informatie over een pensioenaanspraak of een pensioenrecht verstrekt, ter uitvoering van de artikelen 38 tot en met 47 van de Pensioenwet.</text:p>
      <text:p text:style-name="ifm_p_mt.3.7mm_indent.-7mm_mleft.7mm_ifm">3.<text:tab/>Aan de pensioenuitvoerder worden geen gegevens verstrekt, indien een of meer van de gegevens waarvan de pensioenuitvoerder bij zijn verzoek gebruik heeft gemaakt, niet is opgenomen in bijlage III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ndent.-7mm_mleft.7mm_ifm">1.<text:tab/>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ndent.-7mm_mleft.7mm_ifm">4.<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an de pensioenuitvoerder met de Rijksdienst voor Identiteitsgegevens overeenkomen dat de gegevens niet worden verstrekt. De overeenstemming tussen de Rijksdienst voor Identiteitsgegevens en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ensioenuitvoerde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10<text:s/></text:h>
      <text:p text:style-name="ifm_p_mt.4.23mm_ifm">Het besluit van de Minister van Binnenlandse Zaken en Koninkrijksrelaties van 29 maart 2016, met kenmerk 2016-0000122819, wordt ingetrokken.</text:p>
      <text:h text:style-name="ifm_p_font.bold_mt.5.08mm_page.keep-with-next_ifm" text:outline-level="2">Artikel<text:s/>11<text:s/></text:h>
      <text:p text:style-name="ifm_p_mt.4.23mm_ifm">Dit besluit treedt in werking met ingang van 1 januari 2020.</text:p>
      <text:p text:style-name="ifm_p_mt.3.7mm_ifm">Het besluit en de bijlagen bij het besluit worden gepubliceerd in de Staatscourant.</text:p>
      <text:p text:style-name="ifm_p_font.italic_mt.3.7mm_ifm">
                  ’s-Gravenhage,
                   18 december 2019
               </text:p>
      <text:p text:style-name="ifm_p_font.italic_mt.3.7mm_ifm">De Minister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text:p>
            <text:p text:style-name="text.cell.8.5.left">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text:p>
            <text:p text:style-name="text.cell.8.5.left">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 aangaan geregistreerd partnerschap of ontbinding huwelijk/ 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 aangaan geregistreerd partnerschap of ontbinding huwelijk/ 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ASR Levensverzekering N.V.</text:h>
      <text:p text:style-name="ifm_p_mt.4.23mm_ifm">Dit besluit is een autorisatiebesluit dat is genomen ten behoeve van ASR Levensverzekering N.V. (in deze toelichting genoemd: de pensioenuitvoerder).</text:p>
      <text:p text:style-name="ifm_p_ifm">De pensioenuitvoerder is ingevolge artikel 39 van het Besluit BRP aangewezen als derde die in aanmerking komt voor de systematische gegevensverstrekking uit de basisregistratie personen.</text:p>
      <text:p text:style-name="ifm_p_mt.3.7mm_ifm">De pensioenuitvoerder is een ondernemingspensioenfonds, een bedrijfstakpensioenfonds, een beroepspensioenfonds of een verzekeraar als bedoeld in artikel 1 van de Pensioenwet.</text:p>
      <text:p text:style-name="ifm_p_ifm">De wettelijke grondslag voor autorisatie van de pensioenuitvoerder in ruime zin is “de pensioenovereenkomst” als bedoeld in de Pensioenwet (hierna: PW). De wettelijke grondslag in enge zin is “de uitvoeringsovereenkomst” als bedoeld in de PW.</text:p>
      <text:p text:style-name="ifm_p_mt.3.7mm_ifm">Beide overeenkomsten worden hieronder kort uitgelegd.</text:p>
      <text:h text:style-name="ifm_p_font.underline_mt.3.7mm_page.keep-with-next_ifm" text:outline-level="5">De pensioenovereenkomst</text:h>
      <text:p text:style-name="ifm_p_mt.3.7mm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 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h text:style-name="ifm_p_font.underline_mt.3.7mm_page.keep-with-next_ifm" text:outline-level="5">De uitvoeringsovereenkomst</text:h>
      <text:p text:style-name="ifm_p_mt.3.7mm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text:p>
      <text:p text:style-name="ifm_p_indent.-5mm_mleft.5mm_ifm">•<text:tab/>Financiële relatie werkgever en pensioenuitvoerder;</text:p>
      <text:p text:style-name="ifm_p_indent.-5mm_mleft.5mm_ifm">•<text:tab/>Toeslagbeleid;</text:p>
      <text:p text:style-name="ifm_p_indent.-5mm_mleft.5mm_ifm">•<text:tab/>Vermogenstekorten en vermogensoverschotten;</text:p>
      <text:p text:style-name="ifm_p_indent.-5mm_mleft.5mm_ifm">•<text:tab/>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h text:style-name="ifm_p_font.bold-italic_mt.5.08mm_page.keep-with-next_ifm" text:outline-level="6">4.1.<text:s/>Taken van de pensioenuitvoerder</text:h>
      <text:p text:style-name="ifm_p_mt.4.23mm_ifm">De deelnemers van de pensioenuitvoerders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ifm">Deze doelgroep bestaat uit personen die aanspraak hebben op een nog niet ingegaan pensioen dan wel degenen die pensioenrechten op een ingegaan pensioen hebben ten opzichte van de pensioenuitvoerder. 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3.7mm_page.keep-with-next_ifm" text:outline-level="6">De spontane verstrekking van gegevens aan de pensioenuitvoerder</text:h>
      <text:p text:style-name="ifm_p_mt.3.7mm_ifm">De pensioenuitvoerder krijgt spontane verstrekking van gegevens die zijn opgenomen in bijlage I en II.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ifm">Voor de verschillende taken van de pensioenuitvoerder is één gegevensset voor de spontane verstrekking samengesteld. 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 De afnemersindicaties blijven gehandhaafd, indien de werknemer uit dienst treedt bij de werkgever en er geen pensioenovereenkomst meer is tussen de werkgever en de werknemer. De werknemer wordt dan een gewezen deelnemer.</text:p>
      <text:p text:style-name="ifm_p_ifm">Afnemersindicaties kunnen ook worden geplaatst bij de gewezen partner indien de deelnemer en zijn/haar partner het huwelijk of geregistreerd partnerschap beëindigen. De gewezen partner heeft na beëindiging van het huwelijk of geregistreerd partnerschap recht partnerpensioen. 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vanaf het moment dat de deelnemer komt te overlijden. Dit is het moment waarop deelnemerschap ontstaat. Voorafgaand aan het overlijden van de deelnemer mogen dus geen afnemersindicaties worden geplaatst. Er is immers slechts sprake van potentieel deelnemerschap. Dit betekent dat er ook geen afnemersindicaties mogen worden geplaatst om in één oogopslag een actueel beeld te krijgen van deze potentiële deelnemers (partner, gewezen partner en kinderen). Het nabestaandenpensioen wordt verdeeld over de partners, de gewezen partners en kinderen. Het recht op nabestaandenpensioen is afhankelijk van het pensioenreglement en de leeftijd van de kinderen (bijvoorbeeld maximum 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3.7mm_page.keep-with-next_ifm" text:outline-level="6">De verstrekking van gegevens op verzoek aan de pensioenuitvoerder</text:h>
      <text:p text:style-name="ifm_p_mt.3.7mm_ifm">De pensioenuitvoerder mag tevens op verzoek gegevens opvragen uit de basisregistratie personen. Het betreft de gegevens die zijn opgenomen in bijlage III.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bijlage I en II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ifm">Het gegeven Adellijke titel/predicaat persoon (01.02.20) wordt verstrekt voor een correcte aanschrijving van de betrokkenen.</text:p>
      <text:p text:style-name="ifm_p_mt.3.7mm_ifm">De gegevens uit de categorie Huwelijk/geregistreerd partnerschap worden verstrekt om de duur van een huwelijk/geregistreerd partnerschap vast te stellen in verband met het bepalen van de pensioenuitkering aan een echtgenoot/geregistreerd partner.</text:p>
      <text:p text:style-name="ifm_p_ifm">Het gegeven burgerservicenummer (BSN) echtgenoot/geregistreerd partner (05.01.20) wordt gebruikt ter identificatie van de echtgenoot/geregistreerd partner.</text:p>
      <text:p text:style-name="ifm_p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ifm">Het gegeven Reden ontbinding huwelijk/geregistreerd partnerschap (05.07.40) wordt verstrekt, zodat de pensioenuitvoerders weten of er sprake is van een scheiding of een overlijden. 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Minister van Binnenlandse Zaken en Koninkrijksrelaties. De verstrekking van deze gegevens is noodzakelijk om de niet-ingezetenen in het buitenland te kunnen traceren.</text:p>
      <text:p text:style-name="ifm_p_mt.3.7mm_ifm">Gegevens uit de categorie Kind worden verstrekt om de pensioenuitkering van het kind te bepalen voor nabestaandenpensioen ten behoeve van het kind. De gegevens uit categorie Kind dienen te worden verwijderd uit het bestand van het pensioenuitvoerders, zodra een kind niet meer tot de doelgroep behoort, d.w.z. een kind heeft geen pensioenaanspraak of -recht meer.</text:p>
      <text:h text:style-name="ifm_p_font.italic_mt.3.7mm_page.keep-with-next_ifm" text:outline-level="6">De verstrekking van gegevens op verzoek aan de pensioenuitvoerder</text:h>
      <text:p text:style-name="ifm_p_mt.3.7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II.</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gegevens van de persoonskaart heeft opgenomen in de basisregistratie personen.</text:p>
      <text:p text:style-name="ifm_p_mt.3.7mm_ifm">De historische verblijfplaatsgegevens buitenland (58.13.10, 58.13.20, 58.13.30, 58.13.40 en 58.13.50) zijn gegevens van niet- ingezetenen, die bijgehouden worden door de Minister van Binnenlandse Zaken en Koninkrijksrelaties.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pensioenuitvoerde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Wijzigingen</text:h>
      <text:p text:style-name="ifm_p_mt.4.23mm_ifm">Met dit besluit wordt het autorisatiebesluit van 29 maart 2016, 2016-0000122819, ingetrokken. Deze intrekking is het gevolg van de naamswijziging van Generali Nederland N.V. in ASR Levensverzekering N.V. in verband met de juridische overname van Generali Nederland N.V. door ASR Levensverzekering N.V.</text:p>
      <text:p text:style-name="ifm_p_ifm">ASR Levensverzekering N.V. heeft met deze wijziging twee autorisatietabelregels op haar naam staan. Het huidige autorisatiebesluit (802601) moet nog tijdelijk blijven bestaan, omdat de systemen van Generali Nederland N.V. en ASR Levensverzekering N.V. technisch nog niet zijn samengevoegd. Aan deze technische integratie wordt gewerkt. Dit zal nog ongeveer 1 jaar duren (vermoedelijk tot 1 januari 2021).</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89</text:span><text:tab/>1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89</text:span><text:tab/>1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ASR Levensverzekering N.V.,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2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ASR Levensverzekering N.V., Rijksdienst voor Identiteitsgegevens</meta:user-defined>
    <meta:user-defined meta:name="DCTERMS.W3CDTF/DCTERMS.available">2020-01-13</meta:user-defined>
  </office:meta>
</office:document-meta>
</file>