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april 2020, kenmerk 2020-2478300/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5 juli 2019, kenmerk 2019-2320573/IT2024550 (stcrt-2019-40680) is, in verband met het door de houder van de handelsvergunning bij de inspectie gemelde geneesmiddelentekort van Benzathinebenzylpenicilline Sandoz 1.200.000 IE, poeder en oplosmiddel voor suspensie voor injectie (RVG 118694),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11 oktober 2019, bij besluit van 11 oktober 2019, kenmerk 2019-2372635/IT2024550 (stcrt-2019-56896) verlengd tot en met 11 januari 2020 en ten slotte bij besluit van 9 januari 2020, kenmerk 2020-2437935/IT2024550 (stcrt-2020-3036), verlengd tot en met 11 april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de inspectie dat de toestemming vooralsnog wordt verlengd tot en met uiterlijk vrijdag 3 juli 2020. Dit besluit heeft daarom betrekking op de periode tot en met vrijdag 3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77</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77</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6 april 2020, kenmerk 2020-2478300/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6 april 2020, kenmerk 2020-2478300/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0-04-07</meta:user-defined>
    <meta:user-defined meta:name="OVERHEIDop.Ruimtelijkplan/OVERHEIDop.bekendmakingBetreffendePlan"/>
  </office:meta>
</office:document-meta>
</file>